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Lodders</text:span> (VVD) aan de Staatssecretaris van Financiën over <text:span text:style-name="ifm_span_font.italic_ifm">het bericht «GBNED: Belastingdienst lijkt aan koppelverkoop te doen»</text:span> (ingezonden 28 maart 2018).</text:p>
      <text:p text:style-name="ifm_p_font.roman_mt.3.76mm_ifm">Antwoord van Staatssecretaris <text:span text:style-name="ifm_span_font.bold_ifm">Snel</text:span> (Financiën) (ontvangen 20 april 2018).</text:p>
      <text:p text:style-name="ifm_p_mt.3.76mm_ifm">Vraag 1</text:p>
      <text:p text:style-name="ifm_p_ifm">Bent u bekend met het bericht «Belastingdienst lijkt aan koppelverkoop te doen»?<text:note text:id="ID-2018Z05572-d37e58" text:note-class="footnote"><text:note-citation text:label="1 ">1</text:note-citation><text:note-body><text:p text:style-name="ifm_p_font.normal_size.6.93pt_mt..5mm_indent.-0.1161in_mleft.0.1161in_ifm">https://www.accountancyvanmorgen.nl/2018/03/23/gbned-belastingdienst-lijkt-aan-koppelverkoop-te-doen/</text:p></text:note-body></text:note></text:p>
      <text:p text:style-name="ifm_p_mt.3.76mm_ifm">Antwoord 1</text:p>
      <text:p text:style-name="ifm_p_ifm">Ja.</text:p>
      <text:p text:style-name="ifm_p_mt.3.76mm_ifm">Vraag 2</text:p>
      <text:p text:style-name="ifm_p_ifm">Kunt u reageren op de suggestie gewekt in het artikel dat de Belastingdienst aan koppelverkoop doet?</text:p>
      <text:p text:style-name="ifm_p_mt.3.76mm_ifm">Antwoord 2</text:p>
      <text:p text:style-name="ifm_p_ifm">Zoals ook vermeld in de Handhavingsbrief Belastingdienst 2018 wil de Belastingdienst komen tot een vorm van vooraf ingevulde aangiften voor zzp’ers. «Automatisch ingevuld» betekent daarbij dat het boekhoudpakket vanuit de administratie van de ondernemer de gegevens voor de aangifte samenstelt. In dit kader wordt de proef «Boekhouden, belastingaangifte en betalen in één» gehouden. De Belastingdienst stelt daarbij eisen aan de wijze waarop de administratie wordt gevoerd. Deze eisen zijn er op gericht bewuste en onbewuste fouten zoveel mogelijk te voorkomen. Dat betekent onder andere dat de administratie gevoerd wordt met gecertificeerde software. Hiervoor wordt gebruik gemaakt van het keurmerk Zeker-OnLine. Aan de basis van dat keurmerk ligt een accreditatieproces en een normenkader dat in samenwerking tussen verschillende aanbieders van online boekhoudpakketten, ICTRecht (juridisch adviesbureau), NOREA (beroepsorganisatie van IT-auditors), ECP (Platform voor de InformatieSamenleving) en de Belastingdienst is ontwikkeld. Op toepassing van dat normenkader vindt onafhankelijk toezicht plaats. Het keurmerk Zeker-OnLine is in mijn ogen een passende invulling van te stellen waarborgen om de proef tot een succes te maken. Het is voor iedere aanbieder van online boekhoudpakketten mogelijk zich aan te sluiten bij de proef, mits voorzien van het keurmerk Zeker-OnLine. De aanbieder die dat keurmerk nog niet heeft kan accreditatie vragen met het genoemde accreditatieproces. Van koppelverkoop is dan ook geen sprake.</text:p>
      <text:p text:style-name="ifm_p_mt.3.76mm_ifm">Vraag 3</text:p>
      <text:p text:style-name="ifm_p_ifm">Kunt u aangegeven op basis waarvan het keurmerk Zeker-Online aanbieders van paketten selecteert?</text:p>
      <text:p text:style-name="ifm_p_mt.3.76mm_ifm">Antwoord 3</text:p>
      <text:p text:style-name="ifm_p_ifm">De stichting Zeker-OnLine heeft het proces vastgesteld, waarmee het onafhankelijk toekennen van het keurmerk aan online boekhoudpakketten die door aanbieders zelf bij de stichting worden aangemeld, geborgd wordt. In dit proces zitten de waarborgen dat de toelating op objectieve criteria plaatsvindt en dat het keurmerk geen selectieve toetredingscriteria kent.</text:p>
      <text:p text:style-name="ifm_p_mt.3.76mm_ifm">Vraag 4, 5</text:p>
      <text:p text:style-name="ifm_p_ifm">Kunt u reageren op de stelling van GBNED dat afgevraagd kan worden of die pakketten wel in alle gevallen de beste oplossingen zijn voor zelfstandigen zonder personeel (zzp’ers)?</text:p>
      <text:p text:style-name="ifm_p_ifm">Vindt u dat het antwoord op die vraag überhaupt aan de Belastingdienst is?</text:p>
      <text:p text:style-name="ifm_p_mt.3.76mm_ifm">Antwoord 4, 5</text:p>
      <text:p text:style-name="ifm_p_ifm">De Belastingdienst doet geen uitspraken over de vraag welke pakketten de beste oplossingen zijn voor zzp’ers. De keuze van een boekhoudpakket is een verantwoordelijkheid van de ondernemer.</text:p>
      <text:p text:style-name="ifm_p_ifm">De Belastingdienst doet een proef om verbeterde dienstverlening en verbeterde naleving te combineren. De proef is erop gericht om vast te stellen of zzp'ers gemak kunnen hebben van een online boekhoudpakket dat het voeren van administratie, het doen van aangifte en betalen integreert. Ik verwacht dat dit leidt tot minder administratieve lasten, meer inzicht in de eigen financiële en fiscale positie en kwalitatief betere aangiften.</text:p>
      <text:p text:style-name="ifm_p_mt.3.76mm_ifm">Vraag 6</text:p>
      <text:p text:style-name="ifm_p_ifm">Is het opmerkelijk dat de Belastingdienst zelf aanbieders aanprijst? Gebeurt dit vaker? Zo ja, waar?</text:p>
      <text:p text:style-name="ifm_p_mt.3.76mm_ifm">Antwoord 6</text:p>
      <text:p text:style-name="ifm_p_ifm">De Belastingdienst prijst geen aanbieders aan. In de communicatie van de Belastingdienst worden de aanbieders niet genoemd. Er wordt enkel en alleen gesproken over het keurmerk en er wordt aangegeven dat de aanbieders van boekhoudpakketten waarmee wordt deelgenomen aan de proef, voorzien zijn van het keurmerk.</text:p>
      <text:p text:style-name="ifm_p_mt.3.76mm_ifm">Vraag 7</text:p>
      <text:p text:style-name="ifm_p_ifm">Kunt u reageren op de stelling in het artikel dat met de flyer van de Belastingdienst meer beloofd is dan men waar kon maken?</text:p>
      <text:p text:style-name="ifm_p_mt.3.76mm_ifm">Antwoord 7</text:p>
      <text:p text:style-name="ifm_p_ifm">De Belastingdienst heeft aangekondigd om middels deze proef te onderzoeken of het integreren van het voeren van administratie, het doen van aangifte en betalen voor zzp’ers voordelen oplevert. De tekst van de flyer geeft dat weer. Anders dan in het artikel wordt gesteld is er geen sprake van dat de Belastingdienst zou suggereren dat met gebruik de betreffende boekhoudpakketten geen fouten meer worden gemaakt in de belastingaangifte. Wel zal de proef er onder andere op gericht zijn om te bezien of (on)bewuste fouten kunnen worden voorkomen.</text:p>
      <text:p text:style-name="ifm_p_mt.3.76mm_ifm">Vraag 8</text:p>
      <text:p text:style-name="ifm_p_ifm">Waarom is niet gekozen voor het Ondersteuning SoftWare Ontwikkelaars (OSWO)-kanaal?</text:p>
      <text:p text:style-name="ifm_p_mt.3.76mm_ifm">Antwoord 8</text:p>
      <text:p text:style-name="ifm_p_ifm">OSWO is een ondersteunende dienst van de Belastingdienst voor alle ontwikkelaars van software waarmee belastingplichtigen hun digitaal berichtenverkeer met de Belastingdienst voor de verschillende belastingaangiften uitvoeren. Een team (team Ondersteuning Softwareontwikkelaars = OSWO) voorziet in het op internet publiceren van informatie, zoals informatie over (jaarlijkse) aangiftespecificaties en testfaciliteiten. Ook is voorzien in een helpdesk en ondersteunend overleg.</text:p>
      <text:p text:style-name="ifm_p_ifm">OSWO is dus een ondersteunend communicatiekanaal van de Belastingdienst voor de software-ontwikkelaars en is daarmee van geheel andere aard dan het Keurmerk Zeker-OnLine dat wordt gevoerd door een stichting met de genoemde betrokken partijen. Het is aan de individuele software-ontwikkelaar om te overwegen het Keurmerk Zeker-OnLine aan te vragen, zodat daarmee gebruikers van het betreffende softwarepakket aan de proef kunnen deelnemen.</text:p>
      <text:p text:style-name="ifm_p_mt.3.76mm_ifm">Vraag 9</text:p>
      <text:p text:style-name="ifm_p_ifm">Neemt u de uitnodiging aan om rond de tafel te gaan zitten, zoals beschreven in het artikel?</text:p>
      <text:p text:style-name="ifm_p_mt.3.76mm_ifm">Antwoord 9</text:p>
      <text:p text:style-name="ifm_p_ifm">De Belastingdienst is structureel in gesprek met partijen zoals ECP, belangenorganisaties van zzp'ers, belangenorganisaties van fiscaal dienstverleners, Kamer van Koophandel, banken en KING.</text:p>
      <text:p text:style-name="ifm_p_ifm">Ook aanbieders van online boekhoudpakketten zijn in de gelegenheid om bij dat gesprek aan te sluiten. Tevens zijn de aanbieders van online boekhoudpakketten uitgenodigd om in gesprek te gaan met de Belastingdienst.</text:p>
      <text:p text:style-name="ifm_p_mt.3.76mm_ifm">Vraag 10</text:p>
      <text:p text:style-name="ifm_p_ifm">Wat is het foutenpercentage voor aangiften van zzp’ers? Hoe vaak worden boetes opgelegd? Met hoeveel verwacht u dat deze beide aantallen naar beneden kunnen na deze proef? Hoe houdt u de Kamer op de hoogte van de resultaten van deze proef?</text:p>
      <text:p text:style-name="ifm_p_mt.3.76mm_ifm">Antwoord 10</text:p>
      <text:p text:style-name="ifm_p_ifm">Zoals ook gepubliceerd in de «Beleidsdoorlichting Toezicht en opsporing en massale processen Belastingdienst<text:note text:id="ID-1856-d37e179" text:note-class="footnote"><text:note-citation text:label="2 ">2</text:note-citation><text:note-body><text:p text:style-name="ifm_p_font.normal_size.6.93pt_mt..5mm_indent.-0.1161in_mleft.0.1161in_ifm">Kamerstuk 31 935, nr. 44</text:p></text:note-body></text:note> werden bij steekproefonderzoeken in ongeveer 40% van de aangiften van ondernemers correcties opgelegd. Naar het oordeel van de behandelaar komt ongeveer 60% van deze correcties voort uit onwetendheid, gebrek aan kennis, slordigheid, gemakzucht, of een slechte administratie. De proef is er op gericht na te gaan in hoeverre deze, vaak onbewuste, fouten kunnen worden voorkomen door verbeteringen in de administratie.</text:p>
      <text:p text:style-name="ifm_p_ifm">Boetes kunnen worden opgelegd wanneer aangiften te laat, onjuist of onvolledig worden gedaan. De aanname is dat als het doen van aangifte eenvoudiger wordt dit ten goede komt aan tijdigheid, juistheid en volledigheid, waardoor het aantal boetes mogelijk zal teruglopen. Ik ben voornemens u over de resultaten van de proef te informeren vanaf de 22<text:span text:style-name="ifm_span_font.superscript_ifm">e</text:span> Halfjaarsrapportage.</text:p>
      <text:p text:style-name="ifm_p_mt.3.76mm_ifm">Vraag 11</text:p>
      <text:p text:style-name="ifm_p_ifm">Kunt u aangeven welke stappen u de laatste jaren zelf gezet hebt met de Belastingdienst om het doen van aangifte voor zzp’ers en kleine mkb’ers eenvoudiger te maken?</text:p>
      <text:p text:style-name="ifm_p_mt.3.76mm_ifm">Antwoord 11</text:p>
      <text:p text:style-name="ifm_p_ifm">Sinds enkele jaren wordt het privé en ondernemersdeel van de online-aangifte inkomstenbelasting geïntegreerd aangeboden via het portaal MijnBelastingdienst. Zzp’ers en kleine ondernemers kunnen bij het doen van aangifte via internet gebruik maken van een helpfunctie die jaarlijks wordt geactualiseerd en antwoord geeft op veel vragen. De informatie op de website is de afgelopen jaren overzichtelijker gemaakt en beter toegankelijk geworden.</text:p>
      <text:p text:style-name="ifm_p_ifm">Op verschillende manieren heeft de Belastingdienst er de afgelopen jaren op ingezet om zzp’ers en kleine ondernemers te behoeden voor onnodige fouten in de aangifte: mediacampagnes die wezen op vaak voorkomende fouten, toegenomen informatie op de website met concrete checklists en rekenhulpen en webcare via diverse socialmediakanalen. De Belastingdienst ondersteunt starters bij de eerste stappen van hun onderneming door voorlichting op de website en met bijeenkomsten en webinars en werkt daarbij onder andere samen met de Kamer van Koophandel.</text:p>
      <text:p text:style-name="ifm_p_ifm">Overigens speelt de fiscale dienstverlener vaak een belangrijke rol bij het doen van belastingaangifte.</text:p>
      <text:p text:style-name="ifm_p_mt.3.76mm_ifm">Vraag 12</text:p>
      <text:p text:style-name="ifm_p_ifm">Kunt u aangeven welke stappen u van plan bent te zetten om het doen van aangifte eenvoudiger te maken voor zzp’ers en kleine mkb’ers?</text:p>
      <text:p text:style-name="ifm_p_mt.3.76mm_ifm">Antwoord 12</text:p>
      <text:p text:style-name="ifm_p_ifm">De proef is een eerste stap op weg naar een beoogde vereenvoudiging. Idealiter is er voor de ondernemer één eenduidige, geautomatiseerde, ononderbroken administratieve keten. De keten bestaat uit het primair vastleggen van transacties, het verwerken daarvan en de output voor verschillende bedrijven en instanties, waaronder voor de Belastingdienst de belastingaangiften en betalingen. De boekhouding wordt geautomatiseerd, veelal online, gedaan. Er wordt in zo’n situatie een administratieve omgeving gecreëerd vóór in de keten die bedrijven faciliteert om het goed te doen. Naleving wordt geïntegreerd in proces en systeem en zaken gaan zoveel mogelijk in één keer goed. De kwaliteit vóór in de keten is hoog zodat fouten zoveel mogelijk worden voorkomen.</text:p>
      <text:p text:style-name="ifm_p_ifm">Deze stip op de horizon kan niet met een druk op de knop worden bereikt. Het is ook niet aan de Belastingdienst alleen. Die is partner in een keten. Het komen tot de stip vraagt betrokkenheid en duurzaam commitment van alle betrokken partijen en er moet nog veel worden uitgezocht. De proef legt naar ik verwacht een belangrijke basis voor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GBNED: Belastingdienst lijkt aan koppelverkoop te doen'</dc:title>
    <meta:user-defined meta:name="OVERHEIDop.ParlID/DC.identifier">ah-tk-20172018-1856</meta:user-defined>
    <meta:user-defined meta:name="OVERHEIDop.vraagnummer">2018Z05572</meta:user-defined>
    <meta:user-defined meta:name="OVERHEIDop.aanhangselNummer">185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Lodders over het bericht 'GBNED: Belastingdienst lijkt aan koppelverkoop te do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