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Van der Staaij</text:span> (SGP) aan Minister voor Basis- en Voortgezet Onderwijs en Media over <text:span text:style-name="ifm_span_font.italic_ifm">het bericht «Videodiensten moeten kinderen beschermen tegen gewelddadige porno»</text:span> (ingezonden 21 maart 2018).</text:p>
      <text:p text:style-name="ifm_p_font.roman_mt.3.76mm_ifm">Antwoord van Minister <text:span text:style-name="ifm_span_font.bold_ifm">Slob</text:span> (Basis- en Voortgezet Onderwijs en Media) (ontvangen 18 april 2018).</text:p>
      <text:p text:style-name="ifm_p_mt.3.76mm_ifm">Vraag 1</text:p>
      <text:p text:style-name="ifm_p_ifm">Bent u bekend met het bericht «Videodiensten moeten kinderen beschermen tegen gewelddadige porno»?<text:note text:id="ID-2018Z05127-d37e49" text:note-class="footnote"><text:note-citation text:label="1 ">1</text:note-citation><text:note-body><text:p text:style-name="ifm_p_font.normal_size.6.93pt_mt..5mm_indent.-0.1161in_mleft.0.1161in_ifm">NOS.nl, 15 maart 2018.</text:p></text:note-body></text:note></text:p>
      <text:p text:style-name="ifm_p_mt.3.76mm_ifm">Antwoord 1</text:p>
      <text:p text:style-name="ifm_p_ifm">Ja.</text:p>
      <text:p text:style-name="ifm_p_mt.3.76mm_ifm">Vraag 2</text:p>
      <text:p text:style-name="ifm_p_ifm">Heeft u kennisgenomen van het oordeel van het Commissariaat voor de Media dat de morele ontwikkeling bij jongeren rond de 16 jaar nog onvoldoende ontwikkeld is?<text:note text:id="ID-2018Z05127-d37e62" text:note-class="footnote"><text:note-citation text:label="2 ">2</text:note-citation><text:note-body><text:p text:style-name="ifm_p_font.normal_size.6.93pt_mt..5mm_indent.-0.1161in_mleft.0.1161in_ifm">Sanctiebeschikking Commissariaat voor de Media, kenmerk: 628914/631818.</text:p></text:note-body></text:note> Wat betekent dit oordeel voor de bescherming van minderjarigen tegen online pornografie? Worden minderjarigen momenteel voldoende beschermd, in aanmerking nemende dat de wettelijke bepalingen zich hoofdzakelijk beperken tot het voorkomen van ernstige schade?</text:p>
      <text:p text:style-name="ifm_p_mt.3.76mm_ifm">Antwoord 2</text:p>
      <text:p text:style-name="ifm_p_ifm">Online pornografie kent verschillende verschijningsvormen. Als het gaat om video’s aangeboden in een commerciële mediadienst op aanvraag (cmoa), afkomstig van een in Nederland gevestigde aanbieder, dan is de Mediawet 2008 van toepassing. De Mediawet 2008 verlangt van aanbieders van cmoa’s dat zij media-aanbod dat ernstige schade kan toebrengen aan de lichamelijke, geestelijke of zedelijke ontwikkeling van jongeren onder de 16 jaar, afschermen. Voor aanbieders van cmoa’s stelt de Mediawet op dit moment nog geen vereisten voor de bescherming van minderjarigen tegen voor hen schadelijke beelden.<text:note text:id="ID-1829-d37e93" text:note-class="footnote"><text:note-citation text:label="3 ">3</text:note-citation><text:note-body><text:p text:style-name="ifm_p_font.normal_size.6.93pt_mt..5mm_indent.-0.1161in_mleft.0.1161in_ifm">Voor media-aanbod op aanvraag van de publieke omroep zijn wel regels opgenomen met betrekking tot beelden die schadelijk zijn. Daarmee gaan we verder dan de Europese Audiovisuele Mediadiensten Richtlijn (AVMD) voorschrijft maar is het standpunt ingenomen dat de publieke omroep – gezien zijn publieke taak- in ieder geval een veilige haven moet bieden, ongeacht het platform.</text:p></text:note-body></text:note> Een gemiddelde pornografische video zal doorgaans in deze categorie vallen. Overigens hebben een aantal aanbieders van cmoa’s zich al vrijwillig aangesloten bij het NICAM, de organisatie achter Kijkwijzer, om hun aanbod op basis van Kijkwijzer te classificeren en van pictogrammen te voorzien (o.a. Pathé Thuis en HBO).</text:p>
      <text:p text:style-name="ifm_p_ifm">Het Commissariaat heeft er in zijn rapportage metatoezicht 2016 op gewezen dat het voor de bescherming van minderjarigen, die in toenemende mate gebruik maken van online en on demand content, noodzakelijk is dat leeftijdsclassificaties ook in het online domein worden toegepast.<text:note text:id="ID-1829-d37e104" text:note-class="footnote"><text:note-citation text:label="4 ">4</text:note-citation><text:note-body><text:p text:style-name="ifm_p_font.normal_size.6.93pt_mt..5mm_indent.-0.1161in_mleft.0.1161in_ifm">Metatoezicht NICAM 2016, Commissariaat voor de Media, kenmerk 684228/688306 https://www.cvdm.nl/wp-content/uploads/2017/07/Metatoezicht-NICAM-2016-web.pdf</text:p></text:note-body></text:note> In 2015 is een hiertoe strekkende motie aangenomen, ingediend door het lid Heerma.<text:note text:id="ID-1829-d37e115" text:note-class="footnote"><text:note-citation text:label="5 ">5</text:note-citation><text:note-body><text:p text:style-name="ifm_p_font.normal_size.6.93pt_mt..5mm_indent.-0.1161in_mleft.0.1161in_ifm">https://zoek.officielebekendmakingen.nl/kst-34300-VIII-86.pdf</text:p></text:note-body></text:note> Mijn ambtsvoorganger heeft hierop aangegeven dit verzoek te willen bezien in samenhang met het voorstel van de Europese Commissie tot herziening van de Europese Audiovisuele Mediadiensten (AVMD) Richtlijn. De verwachting is dat deze medio 2018 zal worden afgerond. Hoewel de uitkomst van de onderhandelingen tussen Europees parlement, de Raad van Ministers en de Europese Commissie nog niet vaststaat, ziet het ernaar uit dat de Richtlijn het belang van classificatie en afscherming ook binnen het online domein zal onderstrepen.</text:p>
      <text:p text:style-name="ifm_p_mt.3.76mm_ifm">Vraag 3</text:p>
      <text:p text:style-name="ifm_p_ifm">Deelt u de mening dat het moeilijk is om de mate waarin pornografie schadelijk is scherp te onderscheiden en dat het wenselijk is minderjarigen zoveel mogelijk bescherming te bieden tegen ongewenste invloeden? Bent u bereid te verkennen op welke wijze de Britse Digital Economy Act Nederland ten voorbeeld kan dienen, onder meer ten aanzien van de verplichte leeftijdsverificatie voor online pornografie?</text:p>
      <text:p text:style-name="ifm_p_mt.3.76mm_ifm">Antwoord 3</text:p>
      <text:p text:style-name="ifm_p_ifm">Ik vind het van groot belang dat minderjarigen ook online zoveel mogelijk beschermd worden tegen voor hen mogelijk schadelijke beelden. Ik ben er dan ook voorstander van dat het beschermingsniveau dat het NICAM de afgelopen jaren met de Kijkwijzer heeft bereikt voor de lineaire diensten doorgetrokken wordt naar het online media-aanbod. Zodra de herziening van de AVMD is vastgesteld, ga ik aan de slag met de implementatie daarvan. Dit krijgt zijn beslag in de Media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Videodiensten moeten kinderen beschermen tegen gewelddadige porno'</dc:title>
    <meta:user-defined meta:name="OVERHEIDop.ParlID/DC.identifier">ah-tk-20172018-1829</meta:user-defined>
    <meta:user-defined meta:name="OVERHEIDop.vraagnummer">2018Z05127</meta:user-defined>
    <meta:user-defined meta:name="OVERHEIDop.aanhangselNummer">182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A. Slob</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het lid Van der Staaij over het bericht 'Videodiensten moeten kinderen beschermen tegen gewelddadige porno'</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