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2</text:p>
      <text:p text:style-name="ifm_p_font.roman_mt.3.76mm_ifm">Vragen van de leden <text:span text:style-name="ifm_span_font.bold_ifm">Kuiken</text:span> en <text:span text:style-name="ifm_span_font.bold_ifm">Van den Hul</text:span> (beiden PvdA) aan de Minister van Justitie en Veiligheid over <text:span text:style-name="ifm_span_font.italic_ifm">de veiligheid van vrouwen op het internet</text:span> (ingezonden 9 februari 2018).</text:p>
      <text:p text:style-name="ifm_p_font.roman_mt.3.76mm_ifm">Antwoord van Minister <text:span text:style-name="ifm_span_font.bold_ifm">Grapperhaus</text:span> (Justitie en Veiligheid) (ontvangen 17 april 2018).</text:p>
      <text:p text:style-name="ifm_p_mt.3.76mm_ifm">Vraag 1</text:p>
      <text:p text:style-name="ifm_p_ifm">Kent u het bericht «Frans rapport: vrouwen zijn nog steeds niet vrij en veilig op internet»<text:note text:id="ID-2018Z02298-d37e61" text:note-class="footnote"><text:note-citation text:label="1 ">1</text:note-citation><text:note-body><text:p text:style-name="ifm_p_font.normal_size.6.93pt_mt..5mm_indent.-0.1161in_mleft.0.1161in_ifm">https://nos.nl/artikel/2215793-frans-rapport-vrouwen-zijn-nog-steeds-niet-vrij-en-veilig-op-internet.html</text:p></text:note-body></text:note> en het rapport «En finir avec l’impunité des violences faites aux femmes en ligne: une urgence pour les victimes»?<text:note text:id="ID-2018Z02298-d37e70" text:note-class="footnote"><text:note-citation text:label="2 ">2</text:note-citation><text:note-body><text:p text:style-name="ifm_p_font.normal_size.6.93pt_mt..5mm_indent.-0.1161in_mleft.0.1161in_ifm">http://www.haut-conseil-egalite.gouv.fr/IMG/pdf/hce_rapport_violences_faites_aux_femmes_en_ligne_2018_02_07–3.pdf</text:p></text:note-body></text:note></text:p>
      <text:p text:style-name="ifm_p_mt.3.76mm_ifm">Antwoord 1</text:p>
      <text:p text:style-name="ifm_p_ifm">Ja.</text:p>
      <text:p text:style-name="ifm_p_mt.3.76mm_ifm">Vraag 2</text:p>
      <text:p text:style-name="ifm_p_ifm">Heeft u een indicatie van het aantal klachten dat vanwege seksisme en bedreigingen van vrouwen bij de desbetreffende sociale media in Nederland jaarlijks wordt ingediend? Zo ja, hoe vaak gebeurt dit? Zo nee, waarom niet en deelt u dan de mening dat het goed zou zijn dit te laten onderzoeken en hoe gaat u hier voor zorgen?</text:p>
      <text:p text:style-name="ifm_p_mt.3.76mm_ifm">Antwoord 2</text:p>
      <text:p text:style-name="ifm_p_ifm">Ik beschik niet over dergelijke cijfers. In de politie informatiesystemen wordt niet specifiek geregistreerd op internetbedreiging van vrouwen, maar nieuwe vormen van seksuele intimidatie en seksueel grensoverschrijdend gedrag waaraan vrouwen worden blootgesteld, hebben wel degelijk mijn aandacht. In mijn brief van 8 maart jl.<text:note text:id="ID-1792-d37e97" text:note-class="footnote"><text:note-citation text:label="3 ">3</text:note-citation><text:note-body><text:p text:style-name="ifm_p_font.normal_size.6.93pt_mt..5mm_indent.-0.1161in_mleft.0.1161in_ifm">Kamerstuk 34 843, nr. 14</text:p></text:note-body></text:note> heb ik aangegeven welke aanpak mij voor ogen staat om onwenselijk (seksueel) gedrag aan te pakken. Waar normstelling en strafrechtelijk optreden een rol kunnen hebben, zal ik die benutten om (seksueel) grensoverschrijdend gedrag aan te pakken.</text:p>
      <text:p text:style-name="ifm_p_mt.3.76mm_ifm">Vraag 3</text:p>
      <text:p text:style-name="ifm_p_ifm">Zijn de percentages van het aantal door Facebook, Twitter en YouTube na klachten verwijderde berichten in Nederland vergelijkbaar met die in Frankrijk? Zo ja, deelt u dan de mening dat dit schrikbarend lage percentages zijn en wat kunt u doen om de social media er van te doordringen dat dergelijke klachten serieus moeten worden genomen? Zo nee, hoe hoog zijn die percentages dan wel?</text:p>
      <text:p text:style-name="ifm_p_mt.3.76mm_ifm">Antwoord 3</text:p>
      <text:p text:style-name="ifm_p_ifm">In Frankrijk is onderzoek gedaan naar het aantal verwijderde berichten na het indienen van een klacht. De onderzoeksresultaten zijn gepubliceerd door de Franse Adviesraad voor Gelijke Rechten voor Mannen en Vrouwen. Een vergelijkbaar onderzoek in Nederland is mij niet bekend. Een vergelijking met percentages in Frankrijk kan ik dan ook niet maken.</text:p>
      <text:p text:style-name="ifm_p_ifm">Wel heb ik mij tijdens een werkbezoek aan de stichting Pretty Woman in Utrecht waarbij andere hulporganisaties, gemeenten en de politie aanwezig waren, laten informeren over vergelijkbare fenomenen die de veiligheid en waardigheid van vrouwen bedreigen. Elk slachtoffer van (seksueel) geweld of intimidatie is er een te veel. Kennis en kunde van organisaties als Pretty Woman om slachtoffers voor te lichten en te ondersteunen over fenomenen als online exposing, zouden ook elders in het land benut kunnen worden. Hiervoor ga ik zoals aangegeven in mijn brief van 8 maart jl.<text:note text:id="ID-1792-d37e119" text:note-class="footnote"><text:note-citation text:label="4 ">4</text:note-citation><text:note-body><text:p text:style-name="ifm_p_font.normal_size.6.93pt_mt..5mm_indent.-0.1161in_mleft.0.1161in_ifm">Kamerstuk 34 843, nr. 14</text:p></text:note-body></text:note> in gesprek met de Minister van Volksgezondheid, Welzijn en Sport en de Minister voor Basis- en Voortgezet Onderwijs en Media.</text:p>
      <text:p text:style-name="ifm_p_mt.3.76mm_ifm">Vraag 4</text:p>
      <text:p text:style-name="ifm_p_ifm">Deelt u de mening dat sociale media zelf actief bedreigingen en uitingen van seksueel geweld op hun sites zouden moeten opsporen en verwijderen? Zo ja, in hoeverre doen zij dit ook daadwerkelijk? Zo nee, waarom niet en hoe kunt u ze daartoe aanzetten of dwingen?</text:p>
      <text:p text:style-name="ifm_p_mt.3.76mm_ifm">Antwoord 4</text:p>
      <text:p text:style-name="ifm_p_ifm">Ik zie dat inderdaad als een verantwoordelijkheid van de aanbieders van sociale media. De impact van dit soort berichten op slachtoffers is groot. Zij kunnen zich niet of nauwelijks verweren. Daarom onderstreep ik het belang van het doen van aangifte bij de politie. Verder hebben overheid, bedrijfsleven (ICT-bedrijven) en belangenverenigingen in 2008 samen de gedragscode «Notice and Take Down» (NTD) opgesteld en gelanceerd. De gedragscode, op vrijwillige basis, beschrijft hoe particulieren en bedrijven in de online sector omgaan met meldingen en klachten over onrechtmatige inhoud op internet, zoals kinderporno, plagiaat, discriminatie en aanbod van illegale goederen. Met de gedragscode wordt bevorderd dat binnen de geldende wettelijke kaders deelnemende partijen als ICT bedrijven een melding te onderzoeken en op basis van dat onderzoek het materiaal te verwijderen als het illegaal is (of in strijd met algemene voorwaarden wordt gezien).</text:p>
      <text:p text:style-name="ifm_p_ifm">Met verschillende (internationale) ICT-bedrijven heb ik op 27 maart jl. gesproken over de aanpak van online seksueel kindermisbruik. De bovengenoemde NTD-procedure kwam daarbij ook aan de orde. Mochten zich in deze context vanuit de publiek-private aanpak van online seksueel kindermisbruik goede voorbeelden voordoen, dan zal ik met partijen gaan bespreken in hoeverre deze voorbeelden zich ook voor andere terreinen lenen.</text:p>
      <text:p text:style-name="ifm_p_mt.3.76mm_ifm">Vraag 5</text:p>
      <text:p text:style-name="ifm_p_ifm">Geldt het artikel 222–33 uit de Franse Code Pénal waarin – samengevat – seksuele intimidatie strafbaar is gesteld ook voor vormen van online seksuele intimidatie? Deelt u de mening dat een dergelijke bepaling ook in Nederland zou moeten gelden en wilt u dit dan meenemen in de discussie over de aangekondigde herziening van de zedentitel uit het Wetboek van Strafrecht?</text:p>
      <text:p text:style-name="ifm_p_mt.3.76mm_ifm">Antwoord 5</text:p>
      <text:p text:style-name="ifm_p_ifm">Artikel 222–33 van de Franse Code Pénal stelt verschillende vormen van (seksuele) intimidatie strafbaar. Sinds 2014 is online intimidatie specifiek strafbaar gesteld in artikel 222-33-2-2. In het kader van het lopende deskundigenoverleg over de modernisering van de zedenwetgeving wordt onderzocht of er aanleiding is voor een zelfstandige strafbaarstelling van (online) seksuele intimidatie in het Nederlandse Wetboek van Strafrecht. Na afronding van dit overleg zal uw Kamer over de uitkomsten hiervan worden geïnformeerd.</text:p>
      <text:p text:style-name="ifm_p_ifm">Vooruitlopend op de modernisering van de zedenwetgeving breng ik, zoals aangekondigd in voornoemde brief van 8 maart jl.<text:note text:id="ID-1792-d37e156" text:note-class="footnote"><text:note-citation text:label="5 ">5</text:note-citation><text:note-body><text:p text:style-name="ifm_p_font.normal_size.6.93pt_mt..5mm_indent.-0.1161in_mleft.0.1161in_ifm">Kamerstuk 34 843, nr. 14</text:p></text:note-body></text:note>, in het voorjaar van 2018 een wetsvoorstel herwaardering strafbaarstelling actuele delictsvormen in procedure, waarin een afzonderlijke strafbaarstelling van misbruik van seksueel beeldmateriaal wordt opgenomen. Hiermee wordt invulling gegeven aan het regeerakkoord waarin staat dat wraakporno een specifieke vorm van online intimidatie is. De strafbaarstelling wordt zo geformuleerd dat nieuwe en toekomstige vormen van aan wraakporno verwante vormen van misbruik van seksueel beeldmateriaal daar ook onder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den Hul over de veiligheid van vrouwen op het internet</dc:title>
    <meta:user-defined meta:name="OVERHEIDop.ParlID/DC.identifier">ah-tk-20172018-1792</meta:user-defined>
    <meta:user-defined meta:name="OVERHEIDop.vraagnummer">2018Z02298</meta:user-defined>
    <meta:user-defined meta:name="OVERHEIDop.aanhangselNummer">1792</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4-17</meta:user-defined>
    <meta:user-defined meta:name="OVERHEID.StatenGeneraal/DC.creator">Tweede Kamer der Staten-Generaal</meta:user-defined>
    <dc:language>nl</dc:language>
    <meta:user-defined meta:name="DCTERMS.alternative"/>
    <meta:user-defined meta:name="DC.title">Antwoord op vragen van de leden Kuiken en Van den Hul over de veiligheid van vrouwen op het internet</meta:user-defined>
    <meta:user-defined meta:name="DCTERMS.W3CDTF/DCTERMS.available">2018-04-17</meta:user-defined>
    <meta:user-defined meta:name="OVERHEIDop.publicationName">Kamervragen (Aanhangsel)</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