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4</text:p>
      <text:p text:style-name="ifm_p_font.roman_mt.3.76mm_ifm">Vragen van de leden <text:span text:style-name="ifm_span_font.bold_ifm">Van der Molen</text:span> en <text:span text:style-name="ifm_span_font.bold_ifm">Omtzigt</text:span> (beiden CDA) en <text:span text:style-name="ifm_span_font.bold_ifm">Lodders</text:span> (VVD) aan de Staatssecretaris van Financiën en de Minister van Binnenlandse Zaken en Koninkrijksrelaties over <text:span text:style-name="ifm_span_font.italic_ifm">het btw-nummer van zzp’ers dat het burgerservicenummer bevat</text:span> (ingezonden 12 maart 2018).</text:p>
      <text:p text:style-name="ifm_p_font.roman_mt.3.76mm_ifm">Mededeling van Staatssecretaris <text:span text:style-name="ifm_span_font.bold_ifm">Snel</text:span> (Financiën) (ontvangen 10 april 2018)</text:p>
      <text:p text:style-name="ifm_p_mt.3.76mm_ifm">Vraag 1</text:p>
      <text:p text:style-name="ifm_p_ifm">Klopt het dat het btw-nummer voor zzp’ers het integrale burgerservicenummer (bsn) op herkenbare wijze bevat, omdat het na de tekens NL integraal opgenomen is in het btw-nummer?</text:p>
      <text:p text:style-name="ifm_p_mt.3.76mm_ifm">Vraag 2</text:p>
      <text:p text:style-name="ifm_p_ifm">Klopt het dat zzp’ers verplicht zijn om hun btw-nummer te vermelden op de website?<text:note text:id="ID-2018Z04290-d37e67" text:note-class="footnote"><text:note-citation text:label="1 ">1</text:note-citation><text:note-body><text:p text:style-name="ifm_p_font.normal_size.6.93pt_mt..5mm_indent.-0.1161in_mleft.0.1161in_ifm">https://www.belastingdienst.nl/wps/wcm/connect/bldcontentnl/belastingdienst/zakelijk/btw/administratie_bijhouden/btw_nummer_vermelden_op_website/ en https://www.acm.nl/nl/onderwerpen/verkoop-aan-consumenten/verkopen-aan-consumenten/checklist-verkoop-via-internet</text:p></text:note-body></text:note></text:p>
      <text:p text:style-name="ifm_p_mt.3.76mm_ifm">Vraag 3</text:p>
      <text:p text:style-name="ifm_p_ifm">Klopt het dat zzp’ers net als andere bedrijven verplicht zijn om hun btw-nummer te vermelden op elke factuur?</text:p>
      <text:p text:style-name="ifm_p_mt.3.76mm_ifm">Vraag 4</text:p>
      <text:p text:style-name="ifm_p_ifm">Welke wettelijke grondslag heeft de Belastingdienst op dit moment voor het verwerken van het bsn in btw-identificatienummers van zzp'ers?</text:p>
      <text:p text:style-name="ifm_p_mt.3.76mm_ifm">Vraag 5</text:p>
      <text:p text:style-name="ifm_p_ifm">Verandert er iets aan de wettelijke grondslag na invoering van de Algemene verordening gegevensverwerking (AVG) in mei 2018?</text:p>
      <text:p text:style-name="ifm_p_mt.3.76mm_ifm">Vraag 6</text:p>
      <text:p text:style-name="ifm_p_ifm">Mag een bedrijf een bsn van een persoon opslaan onder de AVG, indien daarvoor geen wettelijke grondslag bestaat?</text:p>
      <text:p text:style-name="ifm_p_mt.3.76mm_ifm">Vraag 7</text:p>
      <text:p text:style-name="ifm_p_ifm">Mag een bedrijf een btw-nummer van een zzp’er met daarin herkenbaar het bsn opslaan onder de AVG, indien daarvoor geen wettelijke grondslag bestaat?</text:p>
      <text:p text:style-name="ifm_p_mt.3.76mm_ifm">Vraag 8</text:p>
      <text:p text:style-name="ifm_p_ifm">Herinnert u zich dat de Kamer twee keer een motie heeft aangenomen om dit probleem op te lossen, door ervoor te zorgen dat nieuwe btw-nummers niet langer het bsn bevatten?<text:note text:id="ID-2018Z04290-d37e112" text:note-class="footnote"><text:note-citation text:label="2 ">2</text:note-citation><text:note-body><text:p text:style-name="ifm_p_font.normal_size.6.93pt_mt..5mm_indent.-0.1161in_mleft.0.1161in_ifm">Kamerstuk 33 750 VII, nr. 23 en Kamerstuk 32 637, nr. 188</text:p></text:note-body></text:note></text:p>
      <text:p text:style-name="ifm_p_mt.3.76mm_ifm">Vraag 9</text:p>
      <text:p text:style-name="ifm_p_ifm">Herinnert u zich dat het bsn sinds 2014 juist niet meer op de standaardpagina van het paspoort staat teneinde identiteitsfraude te voorkomen? Met andere woorden: je moet je wel kunnen identificeren maar je hoeft je bsn niet te laten zien, danwel je hoeft het niet door te strepen op het kopie van het paspoort, rijbewijs of identiteitskaart, omdat het op de achterkant staat.</text:p>
      <text:p text:style-name="ifm_p_mt.3.76mm_ifm">Vraag 10</text:p>
      <text:p text:style-name="ifm_p_ifm">Kunt u aangeven hoe het onderzoek van de Autoriteit Persoonsgegevens verloopt, dat kennelijk al meer dan acht maanden duurt?<text:note text:id="ID-2018Z04290-d37e132" text:note-class="footnote"><text:note-citation text:label="3 ">3</text:note-citation><text:note-body><text:p text:style-name="ifm_p_font.normal_size.6.93pt_mt..5mm_indent.-0.1161in_mleft.0.1161in_ifm">https://autoriteitpersoonsgegevens.nl/nl/nieuws/ap-onderzoekt-verwerking-bsn-btw-nummers-zzpers</text:p></text:note-body></text:note></text:p>
      <text:p text:style-name="ifm_p_mt.3.76mm_ifm">Vraag 11</text:p>
      <text:p text:style-name="ifm_p_ifm">Kunt u ervoor zorgen dat nieuwe btw-nummers van zzp’ers niet langer het bsn bevatten? Zo nee, waarom niet?</text:p>
      <text:p text:style-name="ifm_p_mt.3.76mm_ifm">Vraag 12</text:p>
      <text:p text:style-name="ifm_p_ifm">Kunt u deze vragen één voor één en binnen drie weken beantwoorden?</text:p>
      <text:h text:style-name="ifm_p_font.bold_mt.5.08mm_page.keep-with-next_ifm" text:outline-level="2">Mededeling</text:h>
      <text:p text:style-name="ifm_p_mt.4.23mm_ifm">Hierbij laat ik u weten dat ik de Kamervragen van de leden Van der Molen en Omtzigt over BTW-nummer van zzp’ers dat het BSN bevat, ingezonden op 12 maart 2018 (kenmerk 2018Z04290), helaas niet binnen de gestelde termijn kan beantwoorden. De afstemming van de antwoorden neemt meer tijd in beslag dan voorzien.</text:p>
      <text:p text:style-name="ifm_p_ifm">Ik streef er naar de antwoorden zo spoedig mogelijk aan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en Omtzigt over BTW-nummer van zzp’ers dat het BSN bevat</dc:title>
    <meta:user-defined meta:name="OVERHEIDop.ParlID/DC.identifier">ah-tk-20172018-1734</meta:user-defined>
    <meta:user-defined meta:name="OVERHEIDop.vraagnummer">2018Z04290</meta:user-defined>
    <meta:user-defined meta:name="OVERHEIDop.aanhangselNummer">1734</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W.J.H. Lodders</meta:user-defined>
    <meta:user-defined meta:name="OVERHEIDop.indiener">H. van der Molen</meta:user-defined>
    <meta:user-defined meta:name="OVERHEIDop.ontvanger">M. Snel</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Uitstel beantwoording vragen van de leden Van der Molen en Omtzigt over BTW-nummer van zzp’ers dat het BSN bevat</meta:user-defined>
    <meta:user-defined meta:name="DCTERMS.W3CDTF/DCTERMS.available">2018-04-11</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