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Fritsma</text:span> (PVV) aan de Staatssecretaris van Justitie en Veiligheid over <text:span text:style-name="ifm_span_font.italic_ifm">het bericht «Kerncijfers Asiel en Migratie»</text:span> (ingezonden 16 maart 2018).</text:p>
      <text:p text:style-name="ifm_p_font.roman_mt.3.76mm_ifm">Antwoord van Staatssecretaris <text:span text:style-name="ifm_span_font.bold_ifm">Harbers</text:span> (Justitie en Veiligheid) (ontvangen 10 april 2018).</text:p>
      <text:p text:style-name="ifm_p_mt.3.76mm_ifm">Vraag 1</text:p>
      <text:p text:style-name="ifm_p_ifm">Kunt u ten aanzien van de jaren 2016 en 2017 het aantal immigranten uit islamitische landen aangeven op exact dezelfde wijze waarop dat is gebeurd bij de beantwoording van feitelijke vragen in het kader van de begrotingsbehandelingen over de jaren 2012 t/m 2017?<text:note text:id="ID-2018Z04835-d37e49" text:note-class="footnote"><text:note-citation text:label="1 ">1</text:note-citation><text:note-body><text:p text:style-name="ifm_p_font.normal_size.6.93pt_mt..5mm_indent.-0.1161in_mleft.0.1161in_ifm">Zie https://www.rijksoverheid.nl/ministeries/ministerie-van-justitie-en-veiligheid/documenten/publicaties/2018/02/20/kerncijfers-asiel-en-migratie-december-2017</text:p></text:note-body></text:note> Zo ja, wat zijn de betreffende aantallen ingewilligde verblijfsaanvragen uitgesplitst in asiel en regulier?</text:p>
      <text:p text:style-name="ifm_p_mt.3.76mm_ifm">Antwoord 1</text:p>
      <text:p text:style-name="ifm_p_ifm">Op basis van de eerder gehanteerde lijst zijn van migranten uit deze landen in 2016 26.210 aanvragen om een eerste asielvergunning ingewilligd (inclusief nareis) en 15.120 aanvragen om een reguliere verblijfsvergunning ingewilligd. In 2017 waren dat 18.500 ingewilligde asielaanvragen (inclusief nareis) en 17.210 ingewilligde reguliere aanvragen (bron:IND). Ten aanzien van deze aantallen maak ik voorts de kanttekening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ext:p text:style-name="ifm_p_mt.3.76mm_ifm">Vraag 2</text:p>
      <text:p text:style-name="ifm_p_ifm">Waarom geeft u in de beantwoording van de vorige Kamervragen over dit bericht aan dat het CBS geen lijst van islamitische landen hanteert, terwijl in de beantwoording van voornoemde feitelijke vragen staat dat het CBS voor bedoelde analyses wel degelijk gebruik maakt van zo’n lijst?<text:note text:id="n2" text:note-class="footnote"><text:note-citation text:label="2 ">2</text:note-citation><text:note-body><text:p text:style-name="ifm_p_font.normal_size.6.93pt_mt..5mm_indent.-0.1161in_mleft.0.1161in_ifm">Aanhangsel Handelingen, vergaderjaar 2017–2018, nr. 1394</text:p></text:note-body></text:note></text:p>
      <text:p text:style-name="ifm_p_mt.3.76mm_ifm">Antwoord 2</text:p>
      <text:p text:style-name="ifm_p_ifm">Zoals eerder is aangegeven, hanteren het CBS en de migratieketen geen lijst van «islamitische landen». Voor de beantwoording van eerdere Kamervragen in het kader van de JenV-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 voor de migratieketen geen inhoudelijke betekenis en is als zodanig ook niet geactualiseerd. Voor het migratiebeleid is het immers niet relevant of migranten uit «islamitische landen» komen, zodat er ook geen aanleiding is lijsten van dergelijke landen bij te houden. In dit verband merk ik voorts op dat de Staat als zodanig neutraal staat tegenover de verschillende geloofsovertuigingen. Ook daarom zijn er geen redenen dergelijke informatie bij te houden.</text:p>
      <text:p text:style-name="ifm_p_mt.3.76mm_ifm">Vraag 3</text:p>
      <text:p text:style-name="ifm_p_ifm">Kunt u, in geval niemand meer weet hoe eerdere berekeningen tot stand zijn gekomen, bij de beantwoording de landen hanteren die voor het grootste deel een moslimbevolking hebben, zoals vastgesteld door PEW Research Centre? Zo nee, waarom niet?</text:p>
      <text:p text:style-name="ifm_p_mt.3.76mm_ifm">Antwoord 3</text:p>
      <text:p text:style-name="ifm_p_ifm">Gezien het antwoord op vraag 1, is een antwoord op deze vraag niet meer noodzakelijk.</text:p>
      <text:p text:style-name="ifm_p_mt.3.76mm_ifm">Vraag 4</text:p>
      <text:p text:style-name="ifm_p_ifm">Deelt u de mening dat het een beetje merkwaardig is om over 2016 en 2017 herhaaldelijk vrij elementaire informatie op te moeten vragen (het aantal immigranten uit islamitische landen), welke informatie over eerdere jaren wel gewoon werd verstrekt? Zo ja, wat is hier de reden van? Zo nee, waarom niet?</text:p>
      <text:p text:style-name="ifm_p_mt.3.76mm_ifm">Antwoord 4</text:p>
      <text:p text:style-name="ifm_p_ifm">Om de redenen die in het antwoord op vragen 1 en 2 zijn aangegeven, heb ik de vragen omtrent migratie uit «islamitische landen» eerder niet beantwoord. Hoewel ik nog steeds de overtuiging heb dat de door mij hierbij op uw verzoek geleverde cijfers geen inhoudelijk doel hebben, en het wel kostbare capaciteit kost om uw vraag te beantwoorden, kom ik u bij deze beantwoording toch tegemoet.</text:p>
      <text:p text:style-name="ifm_p_ifm">U kunt desgewenst zelf berekenen hoeveel personen met een bepaalde nationaliteit (of groep nationaliteiten) zich in Nederland vestigen, met behulp van de statistische gegevens die het CBS publiceert (de statistiek «Migratie; land van herkomst/vestiging, geboorteland en geslacht» uit Statl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Kerncijfers Asiel en Migratie'</dc:title>
    <meta:user-defined meta:name="OVERHEIDop.ParlID/DC.identifier">ah-tk-20172018-1715</meta:user-defined>
    <meta:user-defined meta:name="OVERHEIDop.vraagnummer">2018Z04835</meta:user-defined>
    <meta:user-defined meta:name="OVERHEIDop.aanhangselNummer">171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Fritsma over het bericht 'Kerncijfers Asiel en Migratie'</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