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Sjoerdsma</text:span> (D66) aan de Minister van Buitenlandse Zaken over <text:span text:style-name="ifm_span_font.italic_ifm">de situatie in Venezuela</text:span> (ingezonden 3 augustus 2017).</text:p>
      <text:p text:style-name="ifm_p_font.roman_mt.3.76mm_ifm">Mededeling van Minister <text:span text:style-name="ifm_span_font.bold_ifm">Koenders</text:span> (Buitenlandse Zaken), mede namens de Minister voor Buitenlandse Handel en Ontwikkelingssamenwerking (ontvangen 21 september 2019).</text:p>
      <text:p text:style-name="ifm_p_mt.3.76mm_ifm">Vraag 1</text:p>
      <text:p text:style-name="ifm_p_ifm">Wat is uw reactie op de verkiezingen in Venezuela op zondag 30 juli jongstleden, het geweld en de intimidatie rondom deze verkiezingen, en het feit dat nagenoeg de hele oppositie de verkiezingen heeft geboycot?<text:note text:id="ID-2017Z10660-d37e58" text:note-class="footnote"><text:note-citation text:label="1 ">1</text:note-citation><text:note-body><text:p text:style-name="ifm_p_font.normal_size.6.93pt_mt..5mm_indent.-0.1161in_mleft.0.1161in_ifm">Zie onder andere: RTL Nieuws, 31 juli 2017, «Tien doden bij verkiezingsgeweld Venezuela», https://www.rtlnieuws.nl/buitenland/tien-doden-bij-verkiezingsgeweld-venezuela; Volkskrant, 31 juli 2017, «Grimmige sfeer bij verkiezing Venezuela; VS spreekt van schijnvertoning», https://www.volkskrant.nl/buitenland/grimmige-sfeer-bij-verkiezing-venezuela-vs-spreekt-van-schijnvertoning~a4508929/;  NOS, 30 juli 2017, «Kandidaat verkiezingen Venezuela doodgeschoten», http://nos.nl/artikel/2185735-kandidaat-verkiezingen-venezuela-doodgeschoten.html.</text:p></text:note-body></text:note></text:p>
      <text:p text:style-name="ifm_p_mt.3.76mm_ifm">Vraag 2</text:p>
      <text:p text:style-name="ifm_p_ifm">Bent u van mening dat de verkiezingen en de uitslag daarvan legitiem zijn? Deelt u de mening van de Amerikaanse ambassadeur bij de Verenigde Naties dat er sprake is van een schijnverkiezing en dat Venezuela weer een stap dichter bij een dictatuur is?<text:note text:id="ID-2017Z10660-d37e72" text:note-class="footnote"><text:note-citation text:label="2 ">2</text:note-citation><text:note-body><text:p text:style-name="ifm_p_font.normal_size.6.93pt_mt..5mm_indent.-0.1161in_mleft.0.1161in_ifm">Twitter, https://twitter.com/nikkihaley/status/891768738239979522.</text:p></text:note-body></text:note> Kunt u uw antwoord toelichten?</text:p>
      <text:p text:style-name="ifm_p_mt.3.76mm_ifm">Vraag 3</text:p>
      <text:p text:style-name="ifm_p_ifm">Bent u bereid om deze verkiezingen en het geweld daaromheen ferm te veroordelen? Zo nee, waarom niet?</text:p>
      <text:p text:style-name="ifm_p_mt.3.76mm_ifm">Vraag 4</text:p>
      <text:p text:style-name="ifm_p_ifm">Kunt u toelichten welke concrete acties vanuit de EU volgen in aanvulling op de veroordeling van het excessieve geweld en de grondwetgevende vergadering?<text:note text:id="ID-2017Z10660-d37e93" text:note-class="footnote"><text:note-citation text:label="3 ">3</text:note-citation><text:note-body><text:p text:style-name="ifm_p_font.normal_size.6.93pt_mt..5mm_indent.-0.1161in_mleft.0.1161in_ifm">European Union External Action, «Statement by the Spokesperson on the Election to a Constituent Assembly in Venezuela», 31 juli 2017. http://europa.eu/rapid/press-release_STATEMENT-17–2224_en.htm.</text:p></text:note-body></text:note></text:p>
      <text:p text:style-name="ifm_p_mt.3.76mm_ifm">Vraag 5</text:p>
      <text:p text:style-name="ifm_p_ifm">Hoe beoordeelt u het ondemocratische voornemen van Maduro om de onschendbaarheid van het gekozen Venezolaans parlement op te heffen? Hoe beoordeelt u het zorgwekkende bericht dat oppositieleiders Lopez en Ledezma gisternacht uit hun huis zijn ontvoerd?<text:note text:id="ID-2017Z10660-d37e108" text:note-class="footnote"><text:note-citation text:label="4 ">4</text:note-citation><text:note-body><text:p text:style-name="ifm_p_font.normal_size.6.93pt_mt..5mm_indent.-0.1161in_mleft.0.1161in_ifm">Reuters, 1 augustus 2017, http://www.reuters.com/article/us-venezuela-politics-oppostion-idUSKBN1AH382?il=0.</text:p></text:note-body></text:note></text:p>
      <text:p text:style-name="ifm_p_mt.3.76mm_ifm">Vraag 6</text:p>
      <text:p text:style-name="ifm_p_ifm">Hoe beoordeelt u de sancties van de VS tegen hooggeplaatste Venezolaanse functionarissen uit regeringskringen, het leger en van de staatsoliemaatschappij PDVSA?<text:note text:id="ID-2017Z10660-d37e122" text:note-class="footnote"><text:note-citation text:label="5 ">5</text:note-citation><text:note-body><text:p text:style-name="ifm_p_font.normal_size.6.93pt_mt..5mm_indent.-0.1161in_mleft.0.1161in_ifm">Nu.nl, 26 juli 2017, «VS treft sancties tegen hooggeplaatste functionarissen Venezuela», http://www.nu.nl/buitenland/4857795/vs-treft-sancties-hooggeplaatste-functionarissen-venezuela.html.</text:p></text:note-body></text:note></text:p>
      <text:p text:style-name="ifm_p_mt.3.76mm_ifm">Vraag 7</text:p>
      <text:p text:style-name="ifm_p_ifm">Hebt u er zicht op of hooggeplaatste Venezolaanse functionarissen eigendommen, bankrekeningen of andere middelen in het Koninkrijk der Nederlanden of de EU hebben?</text:p>
      <text:p text:style-name="ifm_p_mt.3.76mm_ifm">Vraag 8</text:p>
      <text:p text:style-name="ifm_p_ifm">Bent u bereid om binnen de EU te ijveren voor het instellen van persoonsgerichte sancties (bevriezen van tegoeden en het opleggen van reisverboden) tegen iedere hooggeplaatste Venezolaanse functionaris die betrokken is bij het ondermijnen van het Venezolaans parlement, het ontvoeren van politieke oppositieleiders of het inzetten van geweld tegen ongewapende demonstranten?</text:p>
      <text:p text:style-name="ifm_p_mt.3.76mm_ifm">Vraag 9</text:p>
      <text:p text:style-name="ifm_p_ifm">Kunt u aangeven of er al meer mogelijkheden zijn om humanitaire hulp aan Venezuela te verlenen, of dat dit nog steeds wordt geweigerd door de Venezolaanse autoriteiten?</text:p>
      <text:p text:style-name="ifm_p_mt.3.76mm_ifm">Vraag 10</text:p>
      <text:p text:style-name="ifm_p_ifm">Hebt u er zicht op hoeveel Nederlanders op dit moment in Venezuela verblijven? Ligt er een evacuatieplan klaar voor al deze Nederlanders, indien er aanleiding is tot evacuatie?</text:p>
      <text:p text:style-name="ifm_p_mt.3.76mm_ifm">Vraag 11</text:p>
      <text:p text:style-name="ifm_p_ifm">Hebt u er kennis van genomen dat er een flinke toename is van het aantal Venezolanen dat naar Aruba en Curaçao vlucht, zoals blijkt uit de onderscheppingen van de Kustwacht?<text:note text:id="ID-2017Z10660-d37e160" text:note-class="footnote"><text:note-citation text:label="6 ">6</text:note-citation><text:note-body><text:p text:style-name="ifm_p_font.normal_size.6.93pt_mt..5mm_indent.-0.1161in_mleft.0.1161in_ifm">NOS, 31 juli 2017, http://nos.nl/artikel/2185793-kustwacht-curacao-onderschept-weer-venezolanen.html.</text:p></text:note-body></text:note> Kunt u een inschatting geven van hoeveel Venezolanen dit jaar al hebben geprobeerd naar Aruba, Bonaire en Curaçao te vluchten? Bent u desondanks nog steeds van mening dat niet hoeft te worden gevreesd voor een flinke toename van het aantal Venezolaanse vluchtelingen, en dat de eilanden van het Koninkrijk voldoende geëquipeerd zijn om zorg te dragen voor een adequate opvang en asielprocedure?</text:p>
      <text:h text:style-name="ifm_p_font.bold_mt.5.08mm_page.keep-with-next_ifm" text:outline-level="2">Mededeling</text:h>
      <text:p text:style-name="ifm_p_mt.4.23mm_ifm">De schriftelijke vragen van het lid Sjoerdsma (D66), vraagnummer 2017Z10660, zijn beantwoord middels brief «Actuele situatie Venezuela en uitvoering van de motie Knops/ten Broeke» (Kamerstuk 29 653, nr. 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situatie in Venezuela</dc:title>
    <meta:user-defined meta:name="OVERHEIDop.ParlID/DC.identifier">ah-tk-20172018-17</meta:user-defined>
    <meta:user-defined meta:name="OVERHEIDop.vraagnummer">2017Z10660</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Sjoerdsma over de situatie in Venezuela</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