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43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1</text:p>
      <text:p text:style-name="P2">Vragen van de leden <text:span text:style-name="T1">Van den Berg</text:span> en <text:span text:style-name="T1">Agnes Mulder</text:span> (beiden CDA) aan de Staatssecretaris van Binnenlandse Zaken en Koninkrijksrelaties en de Ministers van Economische Zaken en Klimaat en van Infrastructuur en Waterstaat over <text:span text:style-name="T2">de enorme stijging van elektriciteitstarieven op Bonaire</text:span> (ingezonden 20 februari 2018).</text:p>
      <text:p text:style-name="P2">Mededeling van Minister <text:span text:style-name="T1">Wiebes</text:span> (Economische Zaken en Klimaat) (ontvangen 14 maart 2018).</text:p>
      <text:p text:style-name="P1">Vraag 1</text:p>
      <text:p text:style-name="Basis">Bent u bekend met het bericht over de stijging van de elektriciteitstarieven op Bonaire?<text:note text:id="ftn1" text:note-class="footnote"><text:note-citation text:label="1 ">1 </text:note-citation><text:note-body><text:p text:style-name="P3">https://www.webbonaire.com/tariefwijziging-elektriciteit-1-1-2018/</text:p></text:note-body></text:note></text:p>
      <text:p text:style-name="P1">Vraag 2</text:p>
      <text:p text:style-name="Basis">Klopt het dat de elektriciteitsprijzen worden verhoogd met 24%?</text:p>
      <text:p text:style-name="P1">Vraag 3</text:p>
      <text:p text:style-name="Basis">Om welke redenen en op basis van welke regels zijn de elektriciteitstarieven door Water – en Energiebedrijf Bonaire (WEB) verhoogd vanaf 1 januari 2018?</text:p>
      <text:p text:style-name="P1">Vraag 4</text:p>
      <text:p text:style-name="Basis">Betreft dit kostendekkende tarieven als berekend door Autoriteit Consument en Markt (ACM) die op 1 april 2018 ingaan?<text:note text:id="ftn2" text:note-class="footnote"><text:note-citation text:label="2 ">2 </text:note-citation><text:note-body><text:p text:style-name="P3">https://www.rijksdienstcn.com/actueel/nieuws/2017/december/22/tarieven-elektriciteit-en-drinkwater-op-bonaire-worden-berekend-met-nieuw-stelsel</text:p></text:note-body></text:note></text:p>
      <text:p text:style-name="P1">Vraag 5</text:p>
      <text:p text:style-name="Basis">Klopt wat de consumentenbond van Bonaire, Unkobon, stelt dat er geen flankerend beleid is om sociaal zwakkeren te beschermen?<text:note text:id="ftn3" text:note-class="footnote"><text:note-citation text:label="3 ">3 </text:note-citation><text:note-body><text:p text:style-name="P3">http://www.consumentenbonaire.com/unkobon-blij-steun-eilandsraad-persbericht-21-1-2018/</text:p></text:note-body></text:note></text:p>
      <text:p text:style-name="P1">Vraag 6</text:p>
      <text:p text:style-name="Basis"><text:soft-page-break/>Bent u bereid om zich in te zetten voor een betaalbare energievoorziening als per motie verzocht door de Kamer (Kamerstuk 34 089, nr. 13)?</text:p>
      <text:p text:style-name="P1">Vraag 7</text:p>
      <text:p text:style-name="Basis">Gaat u de ruimte die artikel 5.1 van de wet Elektriciteit en Drinkwater BES geeft spoedig benutten om een deel van de transportkosten voor water en elektriciteit te subsidiëren? Zo nee, waarom niet? Zo ja, biedt deze subsidiëring op korte termijn soelaas voor de in vraag één genoemde tariefstijging en voor de door de ACM bepaalde tarieven die op 1 april ingaan?</text:p>
      <text:p text:style-name="P1">Vraag 8</text:p>
      <text:p text:style-name="Basis">Is er op Bonaire een gebruiksafhankelijk tarief voor elektriciteit- en drinkwatertarieven als genoemd op pagina 11 van de memorie van toelichting van de wet Elektriciteit en Drinkwater BES (Kamerstuk 34 089, nr.3) om deze tarieven betaalbaar te houden voor de minst draagkrachtige afnemers? Zo ja, op welke wijze? Zo nee, waarom niet?</text:p>
      <text:h text:style-name="P5" text:outline-level="2">Mededeling</text:h>
      <text:p text:style-name="P4">Per brief van 20 februari 2018 stelden de leden Van den Berg en Agnes Mulder (beiden CDA) van uw Kamer aan de Staatssecretaris van Binnenlandse Zaken en Koninkrijksrelaties en de ministers van Economische Zaken en Klimaat en van Infrastructuur en Waterstaat vragen over de enorme stijging van elektriciteitstarieven op Bonaire.</text:p>
      <text:p text:style-name="Basis">Vanwege het overleg dat ik over dit onderwerp wil voeren met Staatssecretaris van Binnenlandse Zaken en Koninkrijksrelaties en de Minister van Infrastructuur en Waterstaat zal de beantwoording uw Kamer niet bereiken binnen de gevraagde termijn. Ik streef ernaar om uw de antwoorden zo spoedig mogelijk naar uw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den Berg en Agnes Mulder over de enorme stijging van elektriciteitstarieven op Bonaire</dc:title>
    <dc:language>nl</dc:language>
    <meta:document-statistic meta:table-count="1" meta:image-count="0" meta:object-count="0" meta:page-count="2" meta:paragraph-count="34" meta:word-count="444" meta:character-count="3111"/>
    <dc:date>2018-03-15T12:57:19.67</dc:date>
    <dc:creator>Herman Firing</dc:creator>
    <meta:editing-duration>PT7S</meta:editing-duration>
    <meta:editing-cycles>1</meta:editing-cycles>
    <meta:user-defined meta:name="DC.title">Uitstel beantwoording vragen van de leden Van den Berg en Agnes Mulder over de enorme stijging van elektriciteitstarieven op Bonaire</meta:user-defined>
    <meta:user-defined meta:name="DCTERMS.W3CDTF/DCTERMS.available">2018-03-15</meta:user-defined>
    <meta:user-defined meta:name="DCTERMS.W3CDTF/DCTERMS.issued">2018-03-14</meta:user-defined>
    <meta:user-defined meta:name="DCTERMS.W3CDTF/OVERHEIDop.datumOntvangst">2018-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Mededeling</meta:user-defined>
    <meta:user-defined meta:name="OVERHEIDop.ParlID/DC.identifier" meta:value-type="string">ah-tk-20172018-1431</meta:user-defined>
    <meta:user-defined meta:name="OVERHEIDop.Parlementair/DC.type" meta:value-type="string">Aanhangsel van de Handelingen</meta:user-defined>
    <meta:user-defined meta:name="OVERHEIDop.aanhangselNummer" meta:value-type="string">1431</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937</meta:user-defined>
  </office:meta>
</office:document-meta>
</file>