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Fritsma</text:span> (PVV) aan de Staatssecretaris van Justitie en Veiligheid over <text:span text:style-name="ifm_span_font.italic_ifm">het bericht «Kerncijfers Asiel en Migratie»</text:span> (ingezonden 22 februari 2018).</text:p>
      <text:p text:style-name="ifm_p_font.roman_mt.3.76mm_ifm">Antwoord van Staatssecretaris <text:span text:style-name="ifm_span_font.bold_ifm">Harbers</text:span> (Justitie en Veiligheid) (ontvangen 9 maart 2018).</text:p>
      <text:p text:style-name="ifm_p_mt.3.76mm_ifm">Vraag 1</text:p>
      <text:p text:style-name="ifm_p_ifm">Hoe kan het dat veel Syriërs niet naar Turkije worden teruggestuurd ingevolge de methodiek van de Turkije-deal, maar nog steeds rustig naar Nederland kunnen reizen om hier vervolgens ook nog een verblijfsvergunning in ontvangst te nemen?<text:note text:id="ID-2018Z03239-d37e58" text:note-class="footnote"><text:note-citation text:label="1 ">1</text:note-citation><text:note-body><text:p text:style-name="ifm_p_font.normal_size.6.93pt_mt..5mm_indent.-0.1161in_mleft.0.1161in_ifm">https://www.rijksoverheid.nl/ministeries/ministerie-van-justitie-en-veiligheid/nieuws/2018/02/20/daling-inwilligingspercentage-eerste-asielaanvragen</text:p></text:note-body></text:note></text:p>
      <text:p text:style-name="ifm_p_mt.3.76mm_ifm">Antwoord 1</text:p>
      <text:p text:style-name="ifm_p_ifm">De methodiek van de EU-Turkije Verklaring van 18 maart 2016 heeft direct bijgedragen aan een significante daling van het aantal mensen dat de levensgevaarlijke oversteek vanuit Turkije naar de Griekse eilanden maakt. Voor wat betreft de Syrische asielzoekers die nog wel op de Griekse eilanden aankomen geldt dat zij de asielprocedure dienen te doorlopen, in plaats van door te reizen naar andere lidstaten. Over de uitvoering en toepassing van de EU-Turkije Verklaring wordt uw kamer geïnformeerd middels de voortgangsrapportages van de Europese Commissie en de kabinetsappreciaties daarvan die zijn opgenomen in de geannoteerde agenda’s en verslagen van de JBZ-raad. Daarin worden ook uitgebreid de uitdagingen beschreven die te maken hebben met de bezwaar- en beroepsprocedures in Griekenland, o.a. van Syrische asielzoekers wier asielaanvragen niet ontvankelijk zijn verklaard en waarvoor terugkeer naar Turkije aan de orde zou moeten zijn. Het is aan de Griekse autoriteiten om hier stappen in te zetten. Gelijktijdig verwacht het kabinet dat Griekenland zich inspant om te voorkomen dat Syrische asielzoekers alsnog doorreizen naar andere Europese lidstaten.</text:p>
      <text:p text:style-name="ifm_p_mt.3.76mm_ifm">Vraag 2</text:p>
      <text:p text:style-name="ifm_p_ifm">Kunt u, gelet op het feit dat honderdduizenden Syriërs terugkeren naar huis omdat het er weer veilig is, stoppen met het afgeven van verblijfsvergunningen aan Syriërs en alle tijdelijke asielvergunningen van hier te lande verblijvende Syriërs intrekken? Zo nee, waarom niet?</text:p>
      <text:p text:style-name="ifm_p_mt.3.76mm_ifm">Antwoord 2</text:p>
      <text:p text:style-name="ifm_p_ifm">Zoals eerder aangegeven in antwoord op vergelijkbare vragen van het lid Fritsma wil ik de beoordeling of de veiligheidssituatie in Syrië zodanig is verbeterd dat het asielbeleid kan worden aangepast baseren op de feiten over die situatie. Daarom heeft mijn ministerie aan het Ministerie van Buitenlandse Zaken gevraagd daarover een ambtsbericht op te stellen. Dit zal naar verwachting worden opgeleverd in de zomer van 2018.</text:p>
      <text:p text:style-name="ifm_p_mt.3.76mm_ifm">Vraag 3 en 4</text:p>
      <text:p text:style-name="ifm_p_ifm">Vindt u dat het asielbeleid opschiet door enerzijds asielzoekers op grond van een gebrekkige deal terug te (willen) sturen naar Turkije, om vervolgens 73% van de uit datzelfde land afkomstige asielzoekers op een Nederlandse verblijfsvergunning te trakteren? Zo ja, kunt u dit uitleggen?</text:p>
      <text:p text:style-name="ifm_p_ifm">Waarom geeft u aan vrijwel iedere Turkse Gülen-aanhanger die in Nederland asiel aanvraagt een verblijfsvergunning? Bent u ervan op de hoogte dat de Gülenbeweging een anti-westerse organisatie is die heimelijk streeft naar de islamisering van de samenleving?</text:p>
      <text:p text:style-name="ifm_p_mt.3.76mm_ifm">Antwoord 3 en 4</text:p>
      <text:p text:style-name="ifm_p_ifm">Ik herken mij niet in de wijze waarop in de vragen de actuele situatie wordt gekwalificeerd. Evenmin is voor mij helder wat bedoeld wordt met de vraag of het «asielbeleid opschiet». Wel kan ik aangeven dat asielbescherming enkel wordt geboden wanneer in een zorgvuldige procedure is vastgesteld dat deze bescherming vereist is. De IND betrekt relevante informatie over de Gülenbeweging bij haar asielbeoordelingen.</text:p>
      <text:p text:style-name="ifm_p_mt.3.76mm_ifm">Vraag 5</text:p>
      <text:p text:style-name="ifm_p_ifm">Is het inwilligingspercentage van Turkse asielverzoeken in andere Europese landen ook zo hoog of is Nederland wederom de gekke-Henkie van Europa door met zoveel verblijfsvergunningen te strooien?</text:p>
      <text:p text:style-name="ifm_p_mt.3.76mm_ifm">Antwoord 5</text:p>
      <text:p text:style-name="ifm_p_ifm">Het inwilligingspercentage van aanvragen van Turkse asielzoekers waarop in 2017 is beslist, was in Nederland hoger dan gemiddeld in de EU. Voor zover kan worden nagegaan zijn er geen belangrijke verschillen in wijze van beoordeling ten opzichte van de ons omringende landen. Mogelijk kan het verschil in inwilligingspercentage worden verklaard door een andere samenstelling van de instroom.</text:p>
      <text:p text:style-name="ifm_p_mt.3.76mm_ifm">Vraag 6</text:p>
      <text:p text:style-name="ifm_p_ifm">Hoeveel immigranten uit de door het Centraal Bureau voor de Statistiek (CBS) gehanteerde lijst van «islamitische landen» zijn in 2016 en 2017 tot Nederland toegelaten, uitgesplitst in inwilligingen van aanvragen asiel en regulier, zoals ook door u is becijferd over de jaren 2010 t/m 2015?</text:p>
      <text:p text:style-name="ifm_p_mt.3.76mm_ifm">Antwoord 6</text:p>
      <text:p text:style-name="ifm_p_ifm">Desgevraagd laat het CBS weten dat zij geen lijst van «islamitische landen» hanteert. Ook in de migratieketen bestaat geen lijst gebaseerd op een dergelijke definitie. Deze vraag kan derhalve als zodanig niet worden beantwoord.</text:p>
      <text:p text:style-name="ifm_p_mt.3.76mm_ifm">Vraag 7</text:p>
      <text:p text:style-name="ifm_p_ifm">Hoeveel partner- en gezinsmigranten zijn in 2016 en 2017 tot Nederland toegelaten, waarbij de door het CBS gebruikte methodiek wordt toegepast waarmee ook de betreffende cijfers tot 2015 zijn berekend?<text:note text:id="ID-2018Z03239-d37e103" text:note-class="footnote"><text:note-citation text:label="2 ">2</text:note-citation><text:note-body><text:p text:style-name="ifm_p_font.normal_size.6.93pt_mt..5mm_indent.-0.1161in_mleft.0.1161in_ifm">https://www.cbs.nl/nl-nl/nieuws/2017/27/gezin-nog-steeds-belangrijkste-reden-voor-immigratie</text:p></text:note-body></text:note></text:p>
      <text:p text:style-name="ifm_p_mt.3.76mm_ifm">Antwoord 7</text:p>
      <text:p text:style-name="ifm_p_ifm">Ik kan uw vraag op dit moment niet beantwoorden. Het CBS geeft aan dat de nieuwe cijfers tot en met 2016 in het tweede kwartaal van 2018 beschikbaar komen.</text:p>
      <text:p text:style-name="ifm_p_mt.3.76mm_ifm">Vraag 8</text:p>
      <text:p text:style-name="ifm_p_ifm">Bent u gelet op alle voortdurende problemen bereid om eindelijk over te gaan op een totale asielstop en om geen immigranten uit islamitische landen meer toe te laten? Zo nee, waarom niet?</text:p>
      <text:p text:style-name="ifm_p_mt.3.76mm_ifm">Antwoord 8</text:p>
      <text:p text:style-name="ifm_p_ifm">Nee, ik ben hiertoe niet bereid en verwijs naar de vele antwoorden waarmee dezelfde of vergelijkbare vragen van het lid Fritsma of andere leden van de PVV-fractie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Kerncijfers Asiel en Migratie'</dc:title>
    <meta:user-defined meta:name="OVERHEIDop.ParlID/DC.identifier">ah-tk-20172018-1394</meta:user-defined>
    <meta:user-defined meta:name="OVERHEIDop.vraagnummer">2018Z03239</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het lid Fritsma over het bericht 'Kerncijfers Asiel en Migratie'</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