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het lid <text:span text:style-name="ifm_span_font.bold_ifm">Kuiken</text:span> (PvdA) aan de Minister voor Rechtsbescherming over <text:span text:style-name="ifm_span_font.italic_ifm">het opleggen van bestuursverboden</text:span> (ingezonden 19 januari 2018).</text:p>
      <text:p text:style-name="ifm_p_font.roman_mt.3.76mm_ifm">Antwoord van Minister <text:span text:style-name="ifm_span_font.bold_ifm">Dekker</text:span> (Rechtsbescherming) (ontvangen 12 februari 2018).</text:p>
      <text:p text:style-name="ifm_p_mt.3.76mm_ifm">Vraag 1</text:p>
      <text:p text:style-name="ifm_p_ifm">Kent u het dossier «Rogier van der Kamp» op site van het tv-programma Opgelicht?<text:note text:id="ID-2018Z00714-d37e58" text:note-class="footnote"><text:note-citation text:label="1 ">1</text:note-citation><text:note-body><text:p text:style-name="ifm_p_font.normal_size.6.93pt_mt..5mm_indent.-0.1161in_mleft.0.1161in_ifm">https://opgelicht.avrotros.nl/dossiers/item/11337/</text:p></text:note-body></text:note></text:p>
      <text:p text:style-name="ifm_p_mt.3.76mm_ifm">Antwoord 1</text:p>
      <text:p text:style-name="ifm_p_ifm">Ja.</text:p>
      <text:p text:style-name="ifm_p_mt.3.76mm_ifm">Vraag 2</text:p>
      <text:p text:style-name="ifm_p_ifm">Hoe is het mogelijk dat iemand die meerdere malen bij faillissementsfraude betrokken is geweest toch steeds nieuwe bedrijven kan oprichten? Wat moet er gebeuren om dit te voorkomen?</text:p>
      <text:p text:style-name="ifm_p_mt.3.76mm_ifm">Antwoord 2</text:p>
      <text:p text:style-name="ifm_p_ifm">Het past mij niet als Minister voor Rechtsbescherming om uitspraken te doen over individuele zaken.</text:p>
      <text:p text:style-name="ifm_p_ifm">In zijn algemeenheid merk ik op dat de wetgever besloten heeft tot het invoeren van doorlopend toezicht op rechtspersonen. Rechtspersonen, hun bestuurders en andere bij de rechtspersonen betrokken personen en bedrijven worden sinds 1 juli 2011, na inschrijving van de oprichting in het Handelsregister, door Justis doorlopend gescreend. Bij gebleken risico geeft Justis een risicomelding af aan de bij wet genoemde afnemers. Een besluit om in te grijpen is de bevoegdheid en de verantwoordelijkheid van handhavings-en opsporingsdiensten. Betrokkenheid bij meerdere faillissementen levert op zichzelf geen onbehoorlijk bestuur op. Onbehoorlijk bestuur hangt af van de gedragingen van de bestuurder.</text:p>
      <text:p text:style-name="ifm_p_ifm">De Wet civielrechtelijk bestuursverbod is op 1 juli 2016 in werking getreden en bevat verschillende gronden waarop een civielrechtelijk bestuursverbod gevorderd kan worden, waaronder bestuurdersaansprakelijkheid en paulianeus handelen. De wetgever heeft daarbij ook oog gehad voor de wens om op te kunnen treden tegen bestuurders die betrokken zijn geweest bij meerdere faillissementen (drie keer in drie jaren) als aan de betrokkene een persoonlijk verwijt kan worden gemaakt. Een persoon op wie een onherroepelijk bestuursverbod van toepassing is, kan maximaal vijf jaar niet worden benoemd als bestuurder of commissaris van een rechtspersoon. Het blijft mogelijk dat natuurlijke personen voor eigen rekening en risico een onderneming zoals een eenmanszaak of vennootschap onder firma kunnen opzetten en inschrijven in het Handelsregister. De overweging hiervoor is dat de keuze voor een dergelijke bedrijfsvorm, anders dan bij de oprichting van een rechtspersoon, met zich brengt dat iemand persoonlijk aansprakelijk blijft en dat volledige uitsluiting van het ondernemerschap een onevenredige beperking zou zijn van de mogelijkheid om in een eigen inkomen te voorzien.</text:p>
      <text:p text:style-name="ifm_p_mt.3.76mm_ifm">Vraag 3</text:p>
      <text:p text:style-name="ifm_p_ifm">Hoe vaak heeft de rechter, sinds dat vanaf 2016 wettelijk mogelijk is, een civiel bestuursverbod opgelegd?</text:p>
      <text:p text:style-name="ifm_p_mt.3.76mm_ifm">Antwoord 3</text:p>
      <text:p text:style-name="ifm_p_ifm">In 2016 en 2017 zijn bij de rechtbanken in totaal 256 civiele zaken over bestuurdersaansprakelijkheid afgedaan. In de informatiesystemen van de rechtspraak is niet terug te vinden in hoeveel daarvan het om bestuursverboden ging.</text:p>
      <text:p text:style-name="ifm_p_mt.3.76mm_ifm">Vraag 4, 6</text:p>
      <text:p text:style-name="ifm_p_ifm">Is het waar dat er op dit moment nog geen enkel onherroepelijk vonnis is waarmee een civielrechtelijk bestuursverbod is opgelegd?<text:note text:id="ID-2018Z00714-d37e84" text:note-class="footnote"><text:note-citation text:label="2 ">2</text:note-citation><text:note-body><text:p text:style-name="ifm_p_font.normal_size.6.93pt_mt..5mm_indent.-0.1161in_mleft.0.1161in_ifm">https://www.kvk.nl/over-de-kvk/overzicht-civielrechtelijk-bestuursverbod/</text:p></text:note-body></text:note> Zo ja, wat zegt dat over de effectiviteit van dat bestuursverbod? Zo nee, hoe vaak is dat dan wel onherroepelijk opgelegd?</text:p>
      <text:p text:style-name="ifm_p_ifm">Acht u het opleggen van bestuursverboden tegen frauderende bestuurders effectief? Zo ja, waar blijkt dat uit? Zo nee, waarom en wat gaat u doen om dit probleem wel effectief te bestrijden?</text:p>
      <text:p text:style-name="ifm_p_mt.3.76mm_ifm">Antwoord 4, 6</text:p>
      <text:p text:style-name="ifm_p_ifm">De Wet civielrechtelijk bestuursverbod geldt alleen voor faillissementen, feiten en omstandigheden na 1 juli 2016. Dat betekent dat bijvoorbeeld voor vorderingen op grond van repeterende faillissementen, alleen faillissementen van de afgelopen anderhalf jaar meetellen. De verwachting is dat het enige tijd duurt voordat ingestelde vorderingen leiden tot onherroepelijke vonnissen aangezien er meerdere procesgangen doorlopen kunnen worden, maar dat naar verloop van tijd civielrechtelijke bestuursverboden effectief kunnen worden toegepast.</text:p>
      <text:p text:style-name="ifm_p_ifm">Een bestuursverbod voorkomt dat frauduleuze bestuurders hun activiteiten met nieuwe rechtspersonen ongehinderd kunnen voortzetten. Een civielrechtelijk bestuursverbod wordt gevorderd tegen formele bestuurders, indirecte bestuurders, feitelijke bestuurders en katvangers. Deze wet is grotendeels ook toepasbaar op natuurlijke personen die handelen in de uitoefening van een beroep of bedrijf.</text:p>
      <text:p text:style-name="ifm_p_ifm">Voor de strafrechtelijke ontzetting uit het beroep van bestuurder geldt dat het strafrechtelijk bestuursverbod door het openbaar ministerie als bijkomende straf gevorderd kan worden. Het is aan het openbaar ministerie om te bepalen of dit wordt meegenomen bij de strafrechtelijke vervolging. De beoordeling is aan de onafhankelijke rechter. De rechter kan bij oplegging van het strafrechtelijk bestuursverbod de openbaarmaking van het strafvonnis ook opleggen, bijvoorbeeld door middel van de publicatie van het niet-geanonimiseerde vonnis.<text:note text:id="ID-1117-d37e128" text:note-class="footnote"><text:note-citation text:label="3 ">3</text:note-citation><text:note-body><text:p text:style-name="ifm_p_font.normal_size.6.93pt_mt..5mm_indent.-0.1161in_mleft.0.1161in_ifm">Artikel 349 lid 2 Wetboek van Strafrecht: «Bij veroordeling wegens een der in de artikelen 340–345 omschreven misdrijven, kan openbaarmaking van de rechterlijke uitspraak worden gelast.»</text:p></text:note-body></text:note></text:p>
      <text:p text:style-name="ifm_p_mt.3.76mm_ifm">Vraag 5</text:p>
      <text:p text:style-name="ifm_p_ifm">Hoe vaak is er van 1 januari 2016 tot heden een strafrechtelijk bestuursverbod op basis van artikel 28 Wetboek van Strafrecht als bijkomende straf geëist en hoe vaak is het opgelegd?</text:p>
      <text:p text:style-name="ifm_p_mt.3.76mm_ifm">Antwoord 5</text:p>
      <text:p text:style-name="ifm_p_ifm">In de registratiesystemen van het Openbaar Ministerie wordt niet bijgehouden hoe vaak een strafrechtelijk bestuursverbod is geëist.</text:p>
      <text:p text:style-name="ifm_p_ifm">Wat betreft de oplegging zijn in 2016 en 2017 in totaal 51 zaken in eerste aanleg berecht, waarin de rechtbank de bijkomende straf van «ontzetting uit beroep» oplegde. Daarvan was dat 12 keer (mede) in verband met faillissementsfraude. In hoger beroep heeft het gerechtshof in 2016 en 2017 in totaal in 19 zaken de bijkomende straf van «ontzetting uit beroep» opgelegd. Daarvan was dat vier keer in verband met faillissements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opleggen van bestuursverboden</dc:title>
    <meta:user-defined meta:name="OVERHEIDop.ParlID/DC.identifier">ah-tk-20172018-1117</meta:user-defined>
    <meta:user-defined meta:name="OVERHEIDop.vraagnummer">2018Z00714</meta:user-defined>
    <meta:user-defined meta:name="OVERHEIDop.aanhangselNummer">111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het lid Kuiken over het opleggen van bestuursverboden</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