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0</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artsen vaker kiezen voor pillen van farmaceuten waarvan zij sponsorgeld ontvangen</text:span> (ingezonden 23 december 2016).</text:p>
      <text:p text:style-name="ifm_p_font.roman_mt.3.76mm_ifm">Mededeling van Minister <text:span text:style-name="ifm_span_font.bold_ifm">Schippers</text:span> (Volksgezondheid, Welzijn en Sport) (ontvangen 13 januari 2017).</text:p>
      <text:p text:style-name="ifm_p_mt.3.76mm_ifm">Vraag 1</text:p>
      <text:p text:style-name="ifm_p_ifm">Wat is uw reactie op het bericht dat medisch specialisten vaker en meer medicijnen voorschrijven van de farmaceutische bedrijven die hen sponsorgeld betalen?<text:note text:id="ID-2016Z24893-d37e60" text:note-class="footnote"><text:note-citation text:label="1 ">1</text:note-citation><text:note-body><text:p text:style-name="ifm_p_font.normal_size.6.93pt_mt..5mm_indent.-0.1161in_mleft.0.1161in_ifm">Volkskrant, «Arts kiest vaker pillen sponsorende farmaceut», d.d. 22 december 2016</text:p></text:note-body></text:note></text:p>
      <text:p text:style-name="ifm_p_mt.3.76mm_ifm">Vraag 2</text:p>
      <text:p text:style-name="ifm_p_ifm">Is uit het onderzoek ook te herleiden welke sponsoractiviteit zoals betaalde lezingen of het betaald bezoek van een congres, heeft geleid tot een piek in het voorschrijfgedrag? Zo nee, bent u bereid dit alsnog te achterhalen?</text:p>
      <text:p text:style-name="ifm_p_mt.3.76mm_ifm">Vraag 3</text:p>
      <text:p text:style-name="ifm_p_ifm">Wat is de prijsstelling van de vier onderzochte nieuwe, dure geneesmiddelen ten opzichte van de gemiddelde prijs voor de geneesmiddelen die al op de markt waren voor de betreffende aandoening?</text:p>
      <text:p text:style-name="ifm_p_mt.3.76mm_ifm">Vraag 4</text:p>
      <text:p text:style-name="ifm_p_ifm">Is op basis hiervan te bepalen hoeveel extra geld er uit is gegeven aan deze nieuwe, dure geneesmiddelen vanwege sponsoring? Zo nee, bent u bereid dit alsnog te laten onderzoeken? Kunt u uw antwoord toelichten?</text:p>
      <text:p text:style-name="ifm_p_mt.3.76mm_ifm">Vraag 5</text:p>
      <text:p text:style-name="ifm_p_ifm">Voor welke andere nieuwe en/of dure geneesmiddelen worden artsen gesponsord of bezocht door individuele artsenbezoekers? Kunt u de Kamer hiervan een overzicht doen toekomen? Zo nee, bent u bereid dit alsnog te laten onderzoeken?</text:p>
      <text:p text:style-name="ifm_p_mt.3.76mm_ifm">Vraag 6</text:p>
      <text:p text:style-name="ifm_p_ifm">Is op basis van dit onderzoek te extrapoleren hoeveel de uitgaven aan geneesmiddelen in totaal extra zijn, vanwege de beïnvloeding van het voorschrijfgedrag van artsen door de farmaceutische industrie? Zo nee, bent u bereid dit onderzoek alsnog te laten doen?</text:p>
      <text:p text:style-name="ifm_p_mt.3.76mm_ifm">Vraag 7</text:p>
      <text:p text:style-name="ifm_p_ifm">Wat zegt het volgens u over de transparantie van het Nederlandse zorgstelsel, dat studies naar het verband tussen sponsoring en voorschrijfgedrag in tegenstelling tot andere landen, niet gedaan konden worden omdat deze gegevens niet openbaar zijn?</text:p>
      <text:p text:style-name="ifm_p_mt.3.76mm_ifm">Vraag 8</text:p>
      <text:p text:style-name="ifm_p_ifm">Wat is er de reden van dat voorschrijfgegevens in Nederland niet openbaar zijn en bent u bereid om deze gegevens alsnog openbaar te maken? Zo nee, waarom acht u het niet belang om inzage te krijgen in het voorschrijfgedrag?</text:p>
      <text:p text:style-name="ifm_p_mt.3.76mm_ifm">Vraag 9</text:p>
      <text:p text:style-name="ifm_p_ifm">Onderschrijft u de reactie van de Federatie Medisch Specialisten (FMS) dat de cijfers geen hard bewijs zijn voor beïnvloeding? Zo nee, wat is uw appreciatie van het onderzoek van de Volkskrant en zorgverzekeraar VGZ?</text:p>
      <text:p text:style-name="ifm_p_mt.3.76mm_ifm">Vraag 10</text:p>
      <text:p text:style-name="ifm_p_ifm">Zijn de bevindingen van de Volkskrant en zorgverzekeraar VGZ voor u aanleiding om breed onderzoek te doen naar het verband tussen sponsoring en voorschrijfgedrag? Kunt u uw antwoord toelichten?</text:p>
      <text:p text:style-name="ifm_p_mt.3.76mm_ifm">Vraag 11</text:p>
      <text:p text:style-name="ifm_p_ifm">Bent u bereid uw verantwoordelijkheid te nemen en de farmaceutische industrie per direct te verbieden artsen te sponsoren op welke manier dan ook? Zo nee, vindt u dit maatschappelijk verdedigbaar gelet op het belang van betaalbare en toegankelijke zorg?</text:p>
      <text:p text:style-name="ifm_p_mt.3.76mm_ifm">Vraag 12</text:p>
      <text:p text:style-name="ifm_p_ifm">Hoeveel individuele artsenbezoekers zijn er in Nederland (direct en indirect) in dienst van de farmaceutische industrie en hoeveel bezoeken leggen zij af op jaarbasis? Hoe heeft dit aantal zich de afgelopen jaren ontwikkeld?</text:p>
      <text:p text:style-name="ifm_p_mt.3.76mm_ifm">Vraag 13</text:p>
      <text:p text:style-name="ifm_p_ifm">Bent u bereid ook het verband tussen voorschrijfgedrag en het ontvangen van individuele artsenbezoekers te onderzoeken? Zo nee, waarom acht u dit gelet op het verband tussen voorschrijfgedrag en sponsoring, niet van belang om te weten?</text:p>
      <text:p text:style-name="ifm_p_mt.3.76mm_ifm">Vraag 14</text:p>
      <text:p text:style-name="ifm_p_ifm">Bent u bereid om ook individuele artsenbezoekers (indirect) in dienst van de farmaceutische industrie per direct te verbieden? Zo nee, vindt u dit maatschappelijk verdedigbaar gelet op het belang van betaalbare en toegankelijke zorg?</text:p>
      <text:p text:style-name="ifm_p_mt.3.76mm_ifm">Vraag 15</text:p>
      <text:p text:style-name="ifm_p_ifm">Weet u of alle onderzochte financiële banden tussen artsen en de farmaceutische industrie ook vermeld staan in het Transparantieregister Zorg? Zo nee, bent u bereid dit te onderzoeken en de Kamer hierover te informeren?</text:p>
      <text:p text:style-name="ifm_p_mt.3.76mm_ifm">Vraag 16</text:p>
      <text:p text:style-name="ifm_p_ifm">Bent u gelet op de resultaten van het onderzoek naar het verband voorschrijfgedrag en sponsoring, nog altijd van mening dat het Transparantieregister Zorg voldoende effect sorteert? Kunt u uw antwoord toelichten?</text:p>
      <text:p text:style-name="ifm_p_mt.3.76mm_ifm">Vraag 17</text:p>
      <text:p text:style-name="ifm_p_ifm">Zijn in het Transparantieregister Zorg inmiddels wel alle financiële banden, direct en indirect, tussen artsen en de farmaceutische industrie weergegeven? Zo nee, hoe verhoudt dit zich tot uw antwoorden op eerdere vragen?<text:note text:id="ID-2016Z24893-d37e166" text:note-class="footnote"><text:note-citation text:label="2 ">2</text:note-citation><text:note-body><text:p text:style-name="ifm_p_font.normal_size.6.93pt_mt..5mm_indent.-0.1161in_mleft.0.1161in_ifm">Aanhangsel van de Handelingen 2630, vergaderjaar 2014–2015,</text:p></text:note-body></text:note></text:p>
      <text:p text:style-name="ifm_p_mt.3.76mm_ifm">Vraag 18</text:p>
      <text:p text:style-name="ifm_p_ifm">Tot welke concrete resultaten heeft het Transparantieregister Zorg tot nu toe geleid? Is bijvoorbeeld het aantal financiële banden tussen artsen en de farmaceutisch industrie er door afgenomen?</text:p>
      <text:p text:style-name="ifm_p_mt.3.76mm_ifm">Vraag 19</text:p>
      <text:p text:style-name="ifm_p_ifm">Zou de conclusie niet moeten zijn dat ongeacht of het in een register staat, beïnvloeding van het voorschrijfgedrag van artsen door de farmaceutische industrie altijd ongewenst is? Kunt u uw antwoord toelichten?</text:p>
      <text:p text:style-name="ifm_p_mt.3.76mm_ifm">Vraag 20</text:p>
      <text:p text:style-name="ifm_p_ifm">Bent u ook van mening dat de vertrouwensband tussen arts en patiënt essentieel is in de zorg en van grote invloed op het welslagen van een behandeling? Kunt u uw antwoord nader toelichten?</text:p>
      <text:p text:style-name="ifm_p_mt.3.76mm_ifm">Vraag 21</text:p>
      <text:p text:style-name="ifm_p_ifm">Denkt u dat de uitkomsten van dit onderzoek en bovendien het feit dat voorschrijfgegevens in Nederland niet openbaar zijn, een positief of een negatief effect hebben op de vertrouwensband tussen arts en patiënt? Kunt u uw antwoord toelichten?</text:p>
      <text:p text:style-name="ifm_p_mt.3.76mm_ifm">Vraag 22</text:p>
      <text:p text:style-name="ifm_p_ifm">Bent u bereid uw verantwoordelijkheid te nemen en iedere aanleiding voor wantrouwen richting artsen weg te nemen door per direct sponsoring en artsenbezoek door de farmaceutische industrie te verbieden? Kunt u uw antwoord toelichten?</text:p>
      <text:h text:style-name="ifm_p_font.bold_mt.5.08mm_page.keep-with-next_ifm" text:outline-level="2">Mededeling</text:h>
      <text:p text:style-name="ifm_p_mt.4.23mm_ifm">De vragen van de Kamerleden Van Gerven (SP) en Leijten (SP) over het bericht dat artsen vaker kiezen voor pillen van farmaceuten waarvan zij sponsorgeld ontvangen (2016Z2489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het bericht dat artsen vaker kiezen voor pillen van farmaceuten waarvan zij sponsorgeld ontvangen</dc:title>
    <meta:user-defined meta:name="OVERHEIDop.ParlID/DC.identifier">ah-tk-20162017-930</meta:user-defined>
    <meta:user-defined meta:name="OVERHEIDop.vraagnummer">2016Z24893</meta:user-defined>
    <meta:user-defined meta:name="OVERHEIDop.aanhangselNummer">93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7-01-13</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dat artsen vaker kiezen voor pillen van farmaceuten waarvan zij sponsorgeld ontvangen</meta:user-defined>
    <meta:user-defined meta:name="DCTERMS.W3CDTF/DCTERMS.available">2017-01-13</meta:user-defined>
    <meta:user-defined meta:name="OVERHEIDop.publicationName">Kamervragen (Aanhangsel)</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