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het lid <text:span text:style-name="ifm_span_font.bold_ifm">Bergkamp</text:span> (D66) aan de Staatssecretaris van Volksgezondheid, Welzijn en Sport over <text:span text:style-name="ifm_span_font.italic_ifm">het bericht dat pleegkinderen na hun 18e verjaardag vaak in de knel komen</text:span> (ingezonden 21 december 2016).</text:p>
      <text:p text:style-name="ifm_p_font.roman_mt.3.76mm_ifm">Mededeling van Staatssecretaris <text:span text:style-name="ifm_span_font.bold_ifm">Van Rijn</text:span> (Volksgezondheid, Welzijn en Sport) (ontvangen 11 januari 2017).</text:p>
      <text:p text:style-name="ifm_p_mt.3.76mm_ifm">Vraag 1</text:p>
      <text:p text:style-name="ifm_p_ifm">Bent u bekend met de uitzending van Nieuwsuur van 17 december 2016 en het specifieke item over pleegkinderen die na hun 18e verjaardag vaak in de knel komen? Bent u ook bekend met de andere berichten dat pleegouders en pleegkinderen zich grote zorgen maken? Wat is hierop uw reactie?<text:note text:id="ID-2016Z24584-d37e58" text:note-class="footnote"><text:note-citation text:label="1 ">1</text:note-citation><text:note-body><text:p text:style-name="ifm_p_font.normal_size.6.93pt_mt..5mm_indent.-0.1161in_mleft.0.1161in_ifm">http://nos.nl/nieuwsuur/artikel/2148944-pleegkinderen-na-hun-achttiende-vaak-in-de-knel.html</text:p></text:note-body></text:note>
         <text:note text:id="ID-2016Z24584-d37e66" text:note-class="footnote"><text:note-citation text:label="2 ">2</text:note-citation><text:note-body><text:p text:style-name="ifm_p_font.normal_size.6.93pt_mt..5mm_indent.-0.1161in_mleft.0.1161in_ifm">http://www.rtvdrenthe.nl/nieuws/116596/Pleegouders-ten-einde-raad-over-pleegkind-van-18</text:p></text:note-body></text:note></text:p>
      <text:p text:style-name="ifm_p_mt.3.76mm_ifm">Vraag 2</text:p>
      <text:p text:style-name="ifm_p_ifm">Deelt u de mening dat het wenselijk is dat als kinderen nog in hun eindexamenjaar zitten, of net zijn begonnen aan een studie, ze de kans moeten krijgen om bij hun pleegouders te blijven wonen na hun 18e verjaardag, waarbij indien nodig begeleiding kan doorlopen evenals de pleegzorgvergoeding? Zo ja, welke stappen onderneemt u concreet om dit te realiseren en faciliteren?</text:p>
      <text:p text:style-name="ifm_p_mt.3.76mm_ifm">Vraag 3</text:p>
      <text:p text:style-name="ifm_p_ifm">Wat vindt u van gemeenten die de pleeg- of jeugdzorg stoppen als een jongere 18 jaar is geworden, zonder dat er een gesprek heeft plaatsgevonden? Deelt u de mening dat dit in strijd met de wet is en kunt u dit nader toelichten? Ziet u het als onderdeel van uw systeemverantwoordelijkheid om dit te bespreken met de Vereniging van Nederlandse Gemeenten (VNG)? Zo ja, bent u bereid om dit te doen? Zo nee, waarom niet?</text:p>
      <text:p text:style-name="ifm_p_mt.3.76mm_ifm">Vraag 4</text:p>
      <text:p text:style-name="ifm_p_ifm">Vindt u ook dat minimaal een jaar of driekwart jaar voordat een jongere 18 jaar wordt een gesprek moet plaatsvinden met het pleegkind en pleeggezin door de gemeente over welke ondersteuning er eventueel nog nodig is? Zo ja, kunt u dit bespreken met de VNG, zodat zij dit communiceert met gemeenten en deze dit eventueel kunnen opnemen in hun werkwijze? Zo nee, waarom niet?</text:p>
      <text:p text:style-name="ifm_p_mt.3.76mm_ifm">Vraag 5</text:p>
      <text:p text:style-name="ifm_p_ifm">Vindt u ook dat jeugdhulpinstellingen jongeren moeten voorbereiden op de basale zaken die horen bij het volwassen worden, zoals het volgen van een opleiding, het vinden van een baan en het vinden van een huis? Vindt u dat dit voldoende gebeurt? Zo nee, waarom niet? Zo ja, waarom wel?</text:p>
      <text:p text:style-name="ifm_p_mt.3.76mm_ifm">Vraag 6</text:p>
      <text:p text:style-name="ifm_p_ifm">Vindt u dat de samenwerking tussen instellingen en gemeenten verbeterd kan worden voor wat betreft een goede aansluiting tussen de Jeugdwet en de Wet maatschappelijke ondersteuning (Wmo) en het voortzetten van de jeugdhulp? Zo ja, hoe wilt u dit faciliteren? Zo nee, waarom niet?</text:p>
      <text:p text:style-name="ifm_p_mt.3.76mm_ifm">Vraag 7</text:p>
      <text:p text:style-name="ifm_p_ifm">Bent u bereid in het Actieplan Pleegzorg met passende en expliciete oplossingen te komen voor kwetsbare pleegkinderen die er nu vanaf hun 18e te vaak alleen voor staan? Zo nee, waarom niet? Zo ja, bent u bereid hiervoor overleg te hebben met onder andere Jeugdzorg Nederland?</text:p>
      <text:p text:style-name="ifm_p_mt.3.76mm_ifm">Vraag 8</text:p>
      <text:p text:style-name="ifm_p_ifm">Klopt het dat bij een pleegzorgplaatsing over gemeentegrenzen heen, de financiële verantwoordelijkheid op de 18e verjaardag van het pleegkind overgaat van de ene gemeente (woonplaats ouder/gezagsdrager) naar de andere gemeente (woonplaats pleegkind en pleegouders)? Klopt het dat deze overgang zorgt voor een probleem bij het praktisch organiseren van verlengde pleegzorg? Zo ja, hoe kunnen deze knelpunten worden weggenomen?</text:p>
      <text:h text:style-name="ifm_p_font.bold_mt.5.08mm_page.keep-with-next_ifm" text:outline-level="2">Mededeling</text:h>
      <text:p text:style-name="ifm_p_mt.4.23mm_ifm">De vragen van het Kamerlid Bergkamp (D66) over het bericht dat pleegkinderen na hun 18e verjaardag vaak in de knel komen (2016Z2458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dat pleegkinderen na hun 18e verjaardag vaak in de knel komen</dc:title>
    <meta:user-defined meta:name="OVERHEIDop.ParlID/DC.identifier">ah-tk-20162017-915</meta:user-defined>
    <meta:user-defined meta:name="OVERHEIDop.vraagnummer">2016Z24584</meta:user-defined>
    <meta:user-defined meta:name="OVERHEIDop.aanhangselNummer">915</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1-11</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pleegkinderen na hun 18e verjaardag vaak in de knel komen</meta:user-defined>
    <meta:user-defined meta:name="DCTERMS.W3CDTF/DCTERMS.available">2017-01-12</meta:user-defined>
    <meta:user-defined meta:name="OVERHEIDop.publicationName">Kamervragen (Aanhangsel)</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