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8</text:p>
      <text:p text:style-name="ifm_p_font.roman_mt.3.76mm_ifm">Vragen van de leden <text:span text:style-name="ifm_span_font.bold_ifm">Ronnes</text:span> (CDA) en <text:span text:style-name="ifm_span_font.bold_ifm">Koolmees</text:span> (D66) aan de Minister van Financiën over <text:span text:style-name="ifm_span_font.italic_ifm">hypotheekverstrekking in buitenlandse valuta naar aanleiding van het bericht «Inkomen niet in Euro’s? Dan geen hypotheek!»</text:span> (ingezonden 24 november 2016).</text:p>
      <text:p text:style-name="ifm_p_font.roman_mt.3.76mm_ifm">Antwoord van Minister <text:span text:style-name="ifm_span_font.bold_ifm">Dijsselbloem</text:span> (Financiën), mede namens de Minister van Veiligheid en Justitie (ontvangen 19 december 2016)</text:p>
      <text:p text:style-name="ifm_p_mt.3.76mm_ifm">Vraag 1 en 2</text:p>
      <text:p text:style-name="ifm_p_ifm">Herkent u het genoemde probleem in het bericht «In komen niet in Euro's? Dan geen hypotheek!», dat mensen met een inkomen anders dan in euro’s of een hypotheek in een andere valuta dan de euro, niet meer aan een hypotheek kunnen komen?<text:note text:id="ID-2016Z22156-d37e60" text:note-class="footnote"><text:note-citation text:label="1 ">1</text:note-citation><text:note-body><text:p text:style-name="ifm_p_font.normal_size.6.93pt_mt..5mm_indent.-0.1161in_mleft.0.1161in_ifm">Telegraaf.nl, 12 september 2016</text:p></text:note-body></text:note></text:p>
      <text:p text:style-name="ifm_p_ifm">Herinnert u zich het schriftelijk overleg over de modelmatige onderbouwing van de woningwaarde bij minder risicovolle hypotheken<text:note text:id="ID-2016Z22156-d37e74" text:note-class="footnote"><text:note-citation text:label="2 ">2</text:note-citation><text:note-body><text:p text:style-name="ifm_p_font.normal_size.6.93pt_mt..5mm_indent.-0.1161in_mleft.0.1161in_ifm">Kamerstuk 34 292, nr. 13</text:p></text:note-body></text:note>, waarin u aangaf dat er nog geen signalen met het probleem als genoemd in vraag 1 bij u bekend waren, omdat de Hypothekenrichtlijn (Mortgage Credit Directive) nog niet in werking was getreden?</text:p>
      <text:p text:style-name="ifm_p_mt.3.76mm_ifm">Antwoord 1 en 2</text:p>
      <text:p text:style-name="ifm_p_ifm">Ja.</text:p>
      <text:p text:style-name="ifm_p_mt.3.76mm_ifm">Vraag 3 en 4</text:p>
      <text:p text:style-name="ifm_p_ifm">Inmiddels melden zich mensen die aangeven om redenen als benoemd in vraag 1 niet meer in aanmerking komen voor een hypotheek; erkent u dat het eerder geconstateerde theoretische probleem zich nu ook in de praktijk voor doet?</text:p>
      <text:p text:style-name="ifm_p_ifm">Ziet u nu wel aanleiding om over te gaan tot een onderzoek naar de reden en oplossingen voor dit probleem? Zo nee, wat is voor u het criterium om alsnog tot een onderzoek over te gaan?</text:p>
      <text:p text:style-name="ifm_p_mt.3.76mm_ifm">Antwoord 3 en 4</text:p>
      <text:p text:style-name="ifm_p_ifm">De signalen zijn mij bekend. De hypothekenrichtlijn verplicht verstrekkers van hypothecair krediet die aan consumenten met een inkomen in vreemde valuta een hypothecair krediet verstrekken, maatregelen te nemen ter bescherming tegen het valutarisico dat de consument loopt. Deze maatregelen houden in dat de consument ofwel het recht heeft om de overeenkomst om te zetten in een andere valuta, ofwel dat de consument een beroep kan doen op een regeling op grond waarvan het wisselkoersrisico waaraan de consument blootstaat, wordt beperkt. Deze regels zijn in het Nederlandse recht omgezet en op 14 juli jongstleden in werking getreden. De Nederlandse Vereniging van Banken (NVB) heeft laten weten dat hypotheekverstrekkers als gevolg van deze nieuwe regels belemmeringen zien bij het aanbieden van hypothecaire kredieten aan consumenten die hun inkomen in vreemde valuta ontvangen.</text:p>
      <text:p text:style-name="ifm_p_ifm">Naar aanleiding van deze signalen heeft er overleg plaatsgevonden met ambtenaren van het Ministerie van Binnenlandse Zaken en Koninkrijksrelaties, Veiligheid en Justitie en Financiën en de NVB. In dit overleg heeft de NVB kenbaar gemaakt dat het voor veel hypotheekverstrekkers geen optie is om de overeenkomst om te zetten in een andere valuta. In plaats van het omzettingsrecht aan te bieden kunnen hypotheekverstrekkers er op grond van het Burgerlijk Wetboek voor kiezen om een regeling aan te bieden waardoor het wisselkoersrisico beperkt wordt. Dit is nu al het geval, maar zal in de nationale regelgeving verduidelijkt worden. De NVB heeft laten weten dat hypotheekverstrekkers, ook na verduidelijking van de nationale regelgeving, belemmeringen blijven zien. Zij hebben er moeite mee om te interpreteren wanneer er sprake is van een regeling die het wisselkoersrisico waaraan de consument gedurende de (langlopende) kredietovereenkomst blootstaat, voldoende wordt beperkt.</text:p>
      <text:p text:style-name="ifm_p_ifm">Dit probleem speelt zich op grotere schaal af in de Europese Unie en is niet een gevolg van de Nederlandse implementatie van de hypothekenrichtlijn. ABN AMRO, met een aanzienlijk deel van de expats als klant, heeft laten weten desalniettemin wel een mogelijkheid te zien om zowel hun bestaande klanten te kunnen blijven bedienen als nieuwe klanten met een inkomen in een andere valuta dan de euro te kunnen accepteren. Per 1 december jongstleden bieden zij weer hypothecaire kredieten aan consumenten met een inkomen in vreemde valuta aan. Gezien het overleg dat is gevoerd met de sector en het gegeven dat ABN AMRO weer hypothecaire kredieten in vreemde valuta aanbiedt, zie ik op dit moment geen aanleiding voor verder onderzoek. Omdat het probleem voortkomt uit een Europese Richtlijn zal ik de Europese Commissie om aandacht vragen voor de gevolgen die de regeling met betrekking tot hypothecaire kredieten in vreemde valuta met zich 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de leden Ronnes en Koolmees over het bericht ‘Inkomen niet in Euro’s? Dan geen hypotheek!’</dc:title>
    <meta:user-defined meta:name="OVERHEIDop.ParlID/DC.identifier">ah-tk-20162017-798</meta:user-defined>
    <meta:user-defined meta:name="OVERHEIDop.vraagnummer">2016Z22156</meta:user-defined>
    <meta:user-defined meta:name="OVERHEIDop.aanhangselNummer">798</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H.A.G. Ronnes</meta:user-defined>
    <meta:user-defined meta:name="OVERHEIDop.ontvanger">J.R.V.A. Dijsselbloem</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Antwoord op van de leden Ronnes en Koolmees over het bericht ‘Inkomen niet in Euro’s? Dan geen hypotheek!’</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