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de leden <text:span text:style-name="ifm_span_font.bold_ifm">Jacobi</text:span> en <text:span text:style-name="ifm_span_font.bold_ifm">JanVos</text:span> (beiden PvdA) aan de Ministers van Infrastructuur en Milieu en van Buitenlandse Handel en Ontwikkelingssamenwerking over <text:span text:style-name="ifm_span_font.italic_ifm">risicovolle beleggingen en buitenlandse activiteiten van waterschappen</text:span> (ingezonden 21 november 2016).</text:p>
      <text:p text:style-name="ifm_p_font.roman_mt.3.76mm_ifm">Antwoord van Minister <text:span text:style-name="ifm_span_font.bold_ifm">Schultz van Haegen-Maas Geesteranus</text:span> (Infrastructuur en Milieu) mede namens de Minister voor Buitenlandse Handel en Ontwikkelingssamenwerking (ontvangen 8 december 2016).</text:p>
      <text:p text:style-name="ifm_p_mt.3.76mm_ifm">Vraag 1</text:p>
      <text:p text:style-name="ifm_p_ifm">Kent u het artikel «Waterschap risicovol bezig in buitenland»?<text:note text:id="ID-2016Z21685-d37e60" text:note-class="footnote"><text:note-citation text:label="1 ">1</text:note-citation><text:note-body><text:p text:style-name="ifm_p_font.normal_size.6.93pt_mt..5mm_indent.-0.1161in_mleft.0.1161in_ifm">Trouw, <text:span text:style-name="ifm_span_font.italic_size.6.93pt_ifm">Waterschappen sluiten risico-lening voor buitenlandse projecten</text:span>, 17 november 2016</text:p><text:p text:style-name="ifm_p_font.normal_size.6.93pt_indent.-0.1161in_mleft.0.1161in_ifm">http://www.trouw.nl/tr/nl/39681/nbsp/article/detail/4416711/2016/11/17/Waterschappen-sluiten-risico-lening-voor-buitenlandse-projecten.dhtml</text:p></text:note-body></text:note></text:p>
      <text:p text:style-name="ifm_p_mt.3.76mm_ifm">Antwoord 1</text:p>
      <text:p text:style-name="ifm_p_ifm">Ja.</text:p>
      <text:p text:style-name="ifm_p_mt.3.76mm_ifm">Vraag 2</text:p>
      <text:p text:style-name="ifm_p_ifm">Betreffen de buitenlandse activiteiten van waterschappen commerciële activiteiten die deels mede direct of indirect uit inkomsten uit zuiveringsheffing, ingezetenenomslag, waterschapsbelasting of andere publieke middelen gefinancierd worden? Zo ja, hoe oordeelt u daarover?</text:p>
      <text:p text:style-name="ifm_p_mt.3.76mm_ifm">Antwoord 2</text:p>
      <text:p text:style-name="ifm_p_ifm">Conform de Wet Financiering Decentrale Overheden (wet FIDO) ondernemen waterschappen geen commerciële activiteiten in het buitenland. Wel zetten waterschappen zich in voor buitenlandse activiteiten, overwegend door inzet van menskracht. De waterschappen besteden 0,25% van hun personele bezetting (27 fte) en 2,3 miljoen euro per jaar, waarvan 0,8 miljoen uit het Nederlandse Waterschapsbank (NWB) Fonds. Daarmee besteden de waterschappen minder dan 0,1% van hun budget aan hun buitenlandse activiteiten.<text:note text:id="ID-722-d37e95" text:note-class="footnote"><text:note-citation text:label="2 ">2</text:note-citation><text:note-body><text:p text:style-name="ifm_p_font.normal_size.6.93pt_mt..5mm_indent.-0.1161in_mleft.0.1161in_ifm">http://openbaar.waves.databank.nl/ (zelf samenstellen – maatschappelijk verantwoord – internationale samenwerking).</text:p></text:note-body></text:note></text:p>
      <text:p text:style-name="ifm_p_mt.3.76mm_ifm">Waterschappen wordt gevraagd internationaal kennis en expertise te delen, vanwege de goede reputatie van Nederland en de waterschappen op het gebied van waterbeheer. Dat gebeurt onder de vlag van Dutch Water Authorities. Dit alles in beperkte mate en met beperkte middelen en alleen daar waar de waterschapsbesturen meerwaarde zien in samenwerking.</text:p>
      <text:p text:style-name="ifm_p_ifm">Bij motie heeft uw Kamer mij opgeroepen tot inzet van de (alle) Nederlandse waterexpertise in het buitenland.<text:note text:id="ID-722-d37e110" text:note-class="footnote"><text:note-citation text:label="3 ">3</text:note-citation><text:note-body><text:p text:style-name="ifm_p_font.normal_size.6.93pt_mt..5mm_indent.-0.1161in_mleft.0.1161in_ifm">Kamerstuk 32 123 XI, nr. 42.</text:p></text:note-body></text:note></text:p>
      <text:p text:style-name="ifm_p_mt.3.76mm_ifm">Het is kabinetsbeleid dat de waterschappen zich samen met de rijksoverheid en andere vertegenwoordigers van de watersector inzetten – binnen de kaders die voor elke partij afzonderlijk hiervoor gelden – voor het vergroten van waterzekerheid en waterveiligheid in landen die hiervoor een beroep doen op Nederlandse expertise.<text:note text:id="ID-722-d37e120" text:note-class="footnote"><text:note-citation text:label="4 ">4</text:note-citation><text:note-body><text:p text:style-name="ifm_p_font.normal_size.6.93pt_mt..5mm_indent.-0.1161in_mleft.0.1161in_ifm">Kamerstuk 32 605, nr. 177</text:p></text:note-body></text:note></text:p>
      <text:p text:style-name="ifm_p_ifm">De vraag aan de waterschappen kan gaan over het adviseren van medeoverheden over waterbeheer, financiering en duurzaam beheer en onderhoud, maar ook over het ondersteunen van handelsmissies van het Rijk en het Nederlandse bedrijfsleven (met als doel extra opdrachten voor het bedrijfsleven). Ook kan het gaan om inzet van expertise bij rampenpreventie of rampenbestrijding of om het ontvangen van buitenlandse delegaties om te laten zien hoe wij in Nederland omgaan met complexe en urgente watervraagstukken.</text:p>
      <text:p text:style-name="ifm_p_mt.3.76mm_ifm">Vraag 3</text:p>
      <text:p text:style-name="ifm_p_ifm">Hoe groot is het gemeenschappelijke fonds van de Waterschappen (NWB-fonds) van waaruit de waterschappen buitenlandse projecten financieren? Hoe wordt dit fonds gevoed?</text:p>
      <text:p text:style-name="ifm_p_mt.3.76mm_ifm">Antwoord 3</text:p>
      <text:p text:style-name="ifm_p_ifm">Het Fonds is in 2006 opgericht door de NWB Bank. Het vermogen van het NWB Fonds is gevormd in de jaren 2006–2010 door jaarlijkse bijdragen van de NWB Bank oplopend tot een totaalbedrag van circa € 20 miljoen. Volgens het treasury-reglement van het NWB Fonds moet het vermogen – zoals bij elk vermogensfonds – in stand blijven. Alleen de rente (circa € 8 ton per jaar) mag gebruikt worden voor internationale samenwerkingsactiviteiten.</text:p>
      <text:p text:style-name="ifm_p_ifm">De aandeelhoudersvergadering van de NWB Bank (81% waterschappen, 17% de Staat, 2% provincies) heeft de bijdragen aan het NWB Fonds 2006–2010 goedgekeurd.</text:p>
      <text:p text:style-name="ifm_p_mt.3.76mm_ifm">Vraag 4</text:p>
      <text:p text:style-name="ifm_p_ifm">Zijn er inderdaad vanuit het NWB-fonds coco-leningen voor buitenlandse investeringen aangegaan? Wat is uw oordeel hierover? Deelt u de mening van de in het bericht aangehaalde hoogleraar internationale economie dat de coco-lening in strijd is met de reglementen van het fonds? Zo ja, waarom? Zo nee, waarom niet?</text:p>
      <text:p text:style-name="ifm_p_mt.3.76mm_ifm">Antwoord 4</text:p>
      <text:p text:style-name="ifm_p_ifm">Nee, er zijn geen leningen voor buitenlandse investeringen aangegaan. Het NWB Fonds doet geen investeringen in het buitenland.</text:p>
      <text:p text:style-name="ifm_p_ifm">De stichting van het NWB Fonds is zelf verantwoordelijk voor haar beleggingen. Het geld van de stichting wordt volgens het treasuryreglement geïnvesteerd in laag risico beleggingen. Vanwege het lage rendement is begin dit jaar gekozen voor het verstrekken van een «AT1-lening (additioneel tier 1 lening)» aan de NWB Bank door het NWB Fonds. Een AT1-lening is geen coco-lening als bedoeld in het artikel, maar is een andere vorm van hybride kapitaal. De NWB Bank heeft met haar AAA/Aaa ratings een zeer hoge kredietwaardigheid. Het bestuur van het NWB Fonds heeft vastgesteld dat nagenoeg iedere andere belegging een minder gunstige verhouding heeft tussen rendement en risico.</text:p>
      <text:p text:style-name="ifm_p_ifm">Kortom, de AT1-lening is niet in strijd met de statuten noch het treasuryreglement.</text:p>
      <text:p text:style-name="ifm_p_mt.3.76mm_ifm">Vraag 5</text:p>
      <text:p text:style-name="ifm_p_ifm">Komen waterschappen, waar het buitenlandse activiteiten met relatief hoge risico’s en een ontwikkelingsbelang betreft, in aanmerking voor exportkredietverzekeringen van bijvoorbeeld Atradius Dutch State Business (DSB)? Zo ja, acht u dit wenselijk?</text:p>
      <text:p text:style-name="ifm_p_mt.3.76mm_ifm">Antwoord 5</text:p>
      <text:p text:style-name="ifm_p_ifm">Nee, dit is niet mogelijk. Volgens de Kaderwet Financiële Verstrekkingen kunnen exportkredietverzekeringen worden verschaft aan ondernemers. Overheidsorganisaties kunnen hier dus geen gebruik van maken en dat zou ook niet wenselijk zijn.</text:p>
      <text:p text:style-name="ifm_p_mt.3.76mm_ifm">Vraag 6</text:p>
      <text:p text:style-name="ifm_p_ifm">Indien de waterschappen al dan niet volledig zelfvoorzienend zijn in het financieren van buitenlandse activiteiten, hoe ziet u toe op de naleving van de richtlijnen van de Organisatie voor Economische Samenwerking en Ontwikkeling (OESO) voor verantwoord ondernemen?</text:p>
      <text:p text:style-name="ifm_p_mt.3.76mm_ifm">Antwoord 6</text:p>
      <text:p text:style-name="ifm_p_ifm">Bij investeringen door Nederlandse bedrijven hanteert de overheid een actief Internationaal Maatschappelijk Verantwoord Ondernemen (IMVO) -beleid, bijvoorbeeld via informering. Bij dergelijke investeringen door private partijen zijn waterschappen echter niet betrokken.</text:p>
      <text:p text:style-name="ifm_p_mt.3.76mm_ifm">Vraag 7</text:p>
      <text:p text:style-name="ifm_p_ifm">Deelt u de mening van de in het bericht genoemde wetenschapper van de Universiteit Groningen dat het NWB-fonds een boekhoudkundige manier is om de discussie of waterschappen wel in het buitenland moeten investeren te omzeilen? Zo ja, waarom en hoe oordeelt u daarover? Zo nee, waarom niet?</text:p>
      <text:p text:style-name="ifm_p_mt.3.76mm_ifm">Antwoord 7</text:p>
      <text:p text:style-name="ifm_p_ifm">Waterschappen investeren niet in het buitenland, zie ook vraag 4.</text:p>
      <text:p text:style-name="ifm_p_mt.3.76mm_ifm">Ik ben van oordeel dat er sprake is van een solide en transparante vorm van financiering van projecten in het buitenland (zie ook antwoord op vraag 4), die op deze wijze noch het vermogen van waterschappen aantast noch ten koste gaat van de eigen taken.</text:p>
      <text:p text:style-name="ifm_p_ifm">Overigens legt het (bestuur van het) NWB Fonds jaarlijks openbare verantwoording af via een Jaarverslag met Jaarrekening en accountantsverklaring. Deze stukken worden aan alle waterschapsbesturen toegezonden en aan de NWB Bank. Verder worden ze gepubliceerd op de website www.nwbfonds.nl.</text:p>
      <text:p text:style-name="ifm_p_mt.3.76mm_ifm">Vraag 8</text:p>
      <text:p text:style-name="ifm_p_ifm">Aan welke wet- of regelgeving moet de financiering van buitenlandse projecten door waterschappen voldoen? Voldoet de financiering van de buitenlandse projecten van waterschappen aan die wettelijke regels? Zo ja, waarom en hoe verhoudt zich dat tot de mening van de Autoriteit Financiële Markten (AFM) dat coco’s ondoorzichtig zijn en volgens anderen riskant zijn? Zo nee, waarom niet?</text:p>
      <text:p text:style-name="ifm_p_mt.3.76mm_ifm">Antwoord 8</text:p>
      <text:p text:style-name="ifm_p_ifm">Conform de Wet Financiering Decentrale Overheden (wet FIDO) investeren waterschappen geen geld in het buitenland. Via de bijdragen van het Fonds zetten waterschappen wel menskracht in voor internationale projecten. Hier zitten voor de waterschappen geen financiële risico’s aan vast (zie ook vraag 9).</text:p>
      <text:p text:style-name="ifm_p_mt.3.76mm_ifm">Vraag 9</text:p>
      <text:p text:style-name="ifm_p_ifm">Bestaat er een kans dat de publieke taken van waterschappen in gevaar komen door tegenvallende financiële resultaten uit buitenlandse activiteiten? Zo ja, deelt u de mening dat dit onwenselijk is en wat doet u om die kans te verkleinen? Zo nee, waarom niet en bij wie liggen de risico’s dan wel?</text:p>
      <text:p text:style-name="ifm_p_mt.3.76mm_ifm">Antwoord 9</text:p>
      <text:p text:style-name="ifm_p_ifm">Nee, die kans bestaat niet. Volgens het treasuryreglement van het NWB Fonds moet het vermogen – zoals bij elk vermogensfonds – in stand blijven. Dit betekent dat het vermogen niet in projecten gestoken kan worden, maar alleen de rente-inkomsten mogen worden aangewend. En zo wordt er ook gehandeld.</text:p>
      <text:p text:style-name="ifm_p_mt.3.76mm_ifm">Vraag 10</text:p>
      <text:p text:style-name="ifm_p_ifm">Indien tegenvallende resultaten een gevaar vormen voor de uitvoering van taken door de waterschappen, hoe verhoudt zich dat dan tot de uitspraak van de Unie van Waterschappen dat de Unie de belastingbetaler niet wil en kan laten opdraaien voor buitenlandse projecten?</text:p>
      <text:p text:style-name="ifm_p_mt.3.76mm_ifm">Antwoord 10</text:p>
      <text:p text:style-name="ifm_p_ifm">Zie antwoord vraag 9.</text:p>
      <text:p text:style-name="ifm_p_mt.3.76mm_ifm">Vraag 11</text:p>
      <text:p text:style-name="ifm_p_ifm">Was u, ook voorafgaand aan de hierboven aangehaalde onderzoeksresultaten van Trouw, op de hoogte van gewelddadige en gedwongen verhuizingen rondom de Colombiaanse stad Cali als gevolg van activiteiten met Nederlandse betrokkenheid? Zo ja, wat was uw reactie hierop? Zo nee, gaat u in gesprek met zowel het betrokken waterschap als de Colombiaanse (lokale) overheid en de vermeende slachtoffers?</text:p>
      <text:p text:style-name="ifm_p_mt.3.76mm_ifm">Antwoord 11</text:p>
      <text:p text:style-name="ifm_p_ifm">De berichten over gewelddadige en gedwongen verhuizingen rondom Cali zijn verontrustend. De Nederlandse ambassadeur sprak op 31 oktober jl. met de burgemeester van Cali om zijn zorgen over te brengen. De burgemeester onderstreepte dat er een uitgebreid plan is voor de evacuatie, waarbij er voor vervangende woonruimte wordt gezorgd en de geëvacueerde mensen compensatie krijgen. De ambassade blijft in gesprek met de gemeente Cali en houdt de mensenrechtensituatie van de mensen op de dijk scherp in de gaten.</text:p>
      <text:p text:style-name="ifm_p_mt.3.76mm_ifm">Het ontruimen van de dijk is nodig om dijkversterking te kunnen realiseren.</text:p>
      <text:p text:style-name="ifm_p_ifm">De dijkversterking moet het grote risico van overstroming van delen van de stad Cali sterk verminderen. Voor de omwonenden is de woon-en leefomgeving niet veilig. Uiteraard moeten aanpassingen aan de infrastructuur altijd gepaard gaan met een dialoog met de lokale bevolking en andere belanghebbenden. Het project in Cali is juist gericht op het betrekken van omwonenden.</text:p>
      <text:p text:style-name="ifm_p_ifm">De adviseurs van het project hebben geadviseerd om de bewoners van alle huizen, die versterking van de dijk belemmeren, te betrekken bij hun herhuisvesting.</text:p>
      <text:p text:style-name="ifm_p_mt.3.76mm_ifm">Vraag 12</text:p>
      <text:p text:style-name="ifm_p_ifm">Wat is uw reactie op de stelling in het artikel dat Nederlandse waterschappen «steeds vaker ingezet (worden) als vooruitgeschoven post voor de Hulp- en handelsagenda» en dat zij erop gericht zijn opdrachten binnen te slepen voor Nederlandse ingenieursbureaus in ontwikkelingslanden? Wat is het beleid rondom de deelname van waterschappen aan internationale handelsmissies?</text:p>
      <text:p text:style-name="ifm_p_mt.3.76mm_ifm">Antwoord 12</text:p>
      <text:p text:style-name="ifm_p_ifm">Zie mijn antwoord op vraag 2.</text:p>
      <text:p text:style-name="ifm_p_ifm">Met name de aangenomen motie, waarin ik door uw Kamer ben opgeroepen tot inzet van de (alle) Nederlandse waterexpertise in het buitenland, mijn brief van 7 juni 2013 over de wettelijke kaders waarin dit plaats kan vinden en de brief van de regering d.d. 3 februari 2016 over de Internationale Waterambitie van de ministers van EZ en BHOS zijn in dit verband relevant.<text:note text:id="ID-722-d37e273" text:note-class="footnote"><text:note-citation text:label="5 ">5</text:note-citation><text:note-body><text:p text:style-name="ifm_p_font.normal_size.6.93pt_mt..5mm_indent.-0.1161in_mleft.0.1161in_ifm">Kamerstuk 32 605, nr. 17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Jan Vos over het bericht dat waterschappen risicovolle buitenlandse projecten aangaan.</dc:title>
    <meta:user-defined meta:name="OVERHEIDop.ParlID/DC.identifier">ah-tk-20162017-722</meta:user-defined>
    <meta:user-defined meta:name="OVERHEIDop.vraagnummer">2016Z21685</meta:user-defined>
    <meta:user-defined meta:name="OVERHEIDop.aanhangselNummer">72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de leden Jacobi en Jan Vos over het bericht dat waterschappen risicovolle buitenlandse projecten aangaan.</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