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het lid <text:span text:style-name="ifm_span_font.bold_ifm">PieterHeerma</text:span> (CDA) aan de Minister van Sociale Zaken en Werkgelegenheid over <text:span text:style-name="ifm_span_font.italic_ifm">het bericht «langer verlof» vergeet ’t maar»</text:span> (ingezonden 14 september 2016).</text:p>
      <text:p text:style-name="ifm_p_font.roman_mt.3.76mm_ifm">Antwoord van Minister <text:span text:style-name="ifm_span_font.bold_ifm">Asscher</text:span> (Sociale Zaken en Werkgelegenheid) (ontvangen 15 november 2016)Zie ook Aanhangsel Handelingen, vergaderjaar 2016–2017, nr. 191</text:p>
      <text:p text:style-name="ifm_p_mt.3.76mm_ifm">Vraag 1</text:p>
      <text:p text:style-name="ifm_p_ifm">Bent u bekend met het bericht over «langer verlof» vergeet ’t maar»?<text:note text:id="ID-2016Z16554-d37e57" text:note-class="footnote"><text:note-citation text:label="1 ">1</text:note-citation><text:note-body><text:p text:style-name="ifm_p_font.normal_size.6.93pt_mt..5mm_indent.-0.1161in_mleft.0.1161in_ifm">AD van zaterdag 10 september 2016</text:p></text:note-body></text:note></text:p>
      <text:p text:style-name="ifm_p_mt.3.76mm_ifm">Antwoord 1</text:p>
      <text:p text:style-name="ifm_p_ifm">Ja.</text:p>
      <text:p text:style-name="ifm_p_mt.3.76mm_ifm">Vraag 2</text:p>
      <text:p text:style-name="ifm_p_ifm">Klopt het dat er veel klachten binnenkomen over de uitvoering van de regeling?</text:p>
      <text:p text:style-name="ifm_p_mt.3.76mm_ifm">Antwoord 2</text:p>
      <text:p text:style-name="ifm_p_ifm">UWV heeft in de afgelopen periode een beperkt aantal vragen ontvangen. Op dit moment lopen er circa 10 bezwaarzaken over de toekenning van een uitkering in verband met het meerlingenverlof.</text:p>
      <text:p text:style-name="ifm_p_mt.3.76mm_ifm">Vraag 3</text:p>
      <text:p text:style-name="ifm_p_ifm">Kunt u toelichten in welke situaties het mogelijk is dat het verlof van moeders die zwanger zijn van een meerling eerder eindigt, waardoor zij sneller moeten gaan werken, dan zonder deze regeling het geval was geweest?</text:p>
      <text:p text:style-name="ifm_p_mt.3.76mm_ifm">Antwoord 3</text:p>
      <text:p text:style-name="ifm_p_ifm">De regeling voor meerlingenverlof die op 1 april 2016 in werking is getreden stelt de vrouwen die zwanger zijn van een meerling in staat om 4 weken eerder, dus 10 weken voor de beoogde datum van bevalling, met zwangerschapsverlof te gaan. Wordt de meerling op de beoogde datum van bevalling geboren, dan bedraagt het verlof voor de moeder 20 weken (10 weken voor de bevalling, 10 weken na de bevalling).</text:p>
      <text:p text:style-name="ifm_p_ifm">Indien de bevalling eerder plaatsvindt dan op de beoogde datum, wordt het zwangerschapsverlof net zoals voor vrouwen met een eenling verlengd met het aantal dagen dat het zwangerschapsverlof korter heeft geduurd dan 6 weken. In dat geval bedraagt de totale verlofperiode minder dan 20 weken, maar wel ten minste 16 weken.</text:p>
      <text:p text:style-name="ifm_p_ifm">Voor inwerkingtreding van het amendement had ongeveer 90% van de betrokken vrouwen zich 4 weken voor ingang van het zwangerschapsverlof ziek gemeld. De periode van 4 weken ziekte werd bij vroeggeboorte niet verrekend met het zwangerschapsverlof. Daarom resteerde destijds bij vroeggeboorte in veel gevallen een langere totale verlofduur (inclusief de periode wegens ziekte) dan thans het geval is.</text:p>
      <text:p text:style-name="ifm_p_mt.3.76mm_ifm">Vraag 4</text:p>
      <text:p text:style-name="ifm_p_ifm">Klopt het dat de manier waarop de regeling is vormgegeven, bij gebruik ervan er een besparingseffect optreedt? Zo, nee waarom niet?</text:p>
      <text:p text:style-name="ifm_p_mt.3.76mm_ifm">Antwoord 4</text:p>
      <text:p text:style-name="ifm_p_ifm">Voor inwerkingtreding van het meerlingenverlof genoot 90% van de betrokken vrouwen 4 weken ziekteverlof voorafgaand aan het 6 weken durende zwangerschapsverlof. In de huidige situatie zijn die vier weken ziekteverlof ingeruild voor extra verlof vanuit de WAZO. Echter meerlingzwangerschappen eindigen vaak in een vroegtijdige bevalling, gemiddeld drie weken voor de uitgerekende datum. Hierdoor wordt door veel vrouwen het zwangerschapsverlof niet volledig genoten.</text:p>
      <text:p text:style-name="ifm_p_ifm">In de gevallen waarin de totale verlofduur op basis van de regeling voor meerlingenverlof korter is dan de verlofduur (inclusief de ziekteperiode voorafgaand aan het verlof) waarvan sprake zou zijn geweest onder de wetgeving voor 1 april 2016 is er sprake van lagere uitkeringslasten voor WAZO en Ziektewet tezamen. De groep zelfstandigen geniet vaak langer verlof dan voorheen, omdat zij geen recht hebben op een Ziektewetuitkering.</text:p>
      <text:p text:style-name="ifm_p_mt.3.76mm_ifm">Vraag 5</text:p>
      <text:p text:style-name="ifm_p_ifm">Bent u van plan de regeling aan te passen en bent u van plan dit ook met terugwerkende kracht te doen? Zo nee, waarom niet?</text:p>
      <text:p text:style-name="ifm_p_mt.3.76mm_ifm">Antwoord 5</text:p>
      <text:p text:style-name="ifm_p_ifm">De regeling voor meerlingenverlof is bij amendement in de Wet arbeid en zorg (Wazo) opgenomen<text:note text:id="ID-492-d37e133" text:note-class="footnote"><text:note-citation text:label="2 ">2</text:note-citation><text:note-body><text:p text:style-name="ifm_p_font.normal_size.6.93pt_mt..5mm_indent.-0.1161in_mleft.0.1161in_ifm">Kamerstuk 32 855, nr. 24</text:p></text:note-body></text:note>. Het amendement voorzag er niet in dat het bevallingsverlof van de vrouw die een meerling verwacht werd verlengd met de periode die het zwangerschapsverlof korter heeft geduurd dan 10 weken. Daarom geldt bij de zwangerschap van een meerling bij een geboorte voor de beoogde datum de periode van 6 weken die ook voor moeder van een eenling geldt.</text:p>
      <text:p text:style-name="ifm_p_ifm">Relevant hierbij is dat de verlenging van het zwangerschapsverlof blijkens de toelichting op het amendement bedoeld was om de gezondheid van de (a.s.) moeder en kinderen tijdens de zwangerschap te ondersteunen. Geconstateerd werd namelijk dat de meeste vrouwen die zwanger zijn van een meerling zich voor aanvang van het bevallingsverlof ziek melden en dat volgens officiële richtlijnen van artsen en verloskundigen meerlingzwangere vrouwen na 26 tot 30 weken volledig zouden moeten stoppen met werken. Daarom is het verlof bij de zwangerschap van een meerling met maximaal 4 weken verlengd. De wenselijkheid van een mogelijk langer bevallingsverlof bij vroeggeboorte is niet aan de orde geweest.</text:p>
      <text:p text:style-name="ifm_p_ifm">Nu in de praktijk blijkt dat vrouwen bij de zwangerschap van een meerling in veel gevallen per saldo minder verlof genieten dan voorheen, hetgeen als onvoorzien en onbedoeld effect van de regeling kan worden beschouwd, ben ik bereid de Wet arbeid en zorg op dit punt aan te passen. Ik zal dit als nota van wijziging meenemen bij het nog in te dienen wetsvoorstel betreffende de uitbreiding van het kraamverlof. Dan zal ik u ook informeren over het tijdpad.</text:p>
      <text:p text:style-name="ifm_p_ifm">Over de wenselijkheid om de regeling met terugwerkende kracht aan te passen en de mogelijkheden daartoe zal ik mij nader beraden. Ook hierover zal ik u informeren bij aanbieding van de nota van wijziging.</text:p>
      <text:p text:style-name="ifm_p_mt.3.76mm_ifm">Vraag 6</text:p>
      <text:p text:style-name="ifm_p_ifm">Kunt u samen met het Uitvoeringsinstituut Werknemersverzekeringen (UWV) een overzicht geven van het aantal vrouwen die gedupeerd zijn door de vormgeving van de regeling?</text:p>
      <text:p text:style-name="ifm_p_mt.3.76mm_ifm">Antwoord 6</text:p>
      <text:p text:style-name="ifm_p_ifm">Sinds 1 april 2016, datum van inwerkingtreding van het meerlingenverlof, hebben ruim 400 vrouwen meerlingenverlof genoten. Slechts 2% van de vrouwen heeft 20 weken verlof genoten. De meeste vrouwen hebben tussen 16 en 20 weken verlof genoten (58%). De resterende 40% heeft 16 weken verlof genoten.</text:p>
      <text:p text:style-name="ifm_p_mt.3.76mm_ifm">Vraag 7</text:p>
      <text:p text:style-name="ifm_p_ifm">Kunt u de Kamer zo spoedig mogelijk informeren over de uitkomsten van het gesprek tussen de UWV en de Nederlandse Vereniging van Ouders van Meerlingen (NVOM)?</text:p>
      <text:p text:style-name="ifm_p_mt.3.76mm_ifm">Antwoord 7</text:p>
      <text:p text:style-name="ifm_p_ifm">In het gesprek heeft UWV een technische toelichting gegeven op de wijze waarop de regeling voor meerlingenverlof wordt uitgevoerd. Daarbij heeft UWV uitgelegd dat de wettelijke bepaling inzake het meerlingenverlof geen ruimte biedt voor een andere wijze van uitvoering dan nu word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eter Heerma over het bericht ‘langer verlof? vergeet 't maar</dc:title>
    <meta:user-defined meta:name="OVERHEIDop.ParlID/DC.identifier">ah-tk-20162017-492</meta:user-defined>
    <meta:user-defined meta:name="OVERHEIDop.vraagnummer">2016Z16554</meta:user-defined>
    <meta:user-defined meta:name="OVERHEIDop.aanhangselNummer">492</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Pieter Heerma over het bericht ‘langer verlof? vergeet 't maar</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