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het lid <text:span text:style-name="ifm_span_font.bold_ifm">Gesthuizen</text:span> (SP) aan de Minister en Staatssecretaris van Veiligheid en Justitie over <text:span text:style-name="ifm_span_font.italic_ifm">het niet inzetten van registertolken bij de Immigratie- en Naturalisatiedienst en de Nationale Politie</text:span> (ingezonden 29 september 2016).</text:p>
      <text:p text:style-name="ifm_p_font.roman_mt.3.76mm_ifm">Antwoord van Minister <text:span text:style-name="ifm_span_font.bold_ifm">Van der Steur</text:span> (Veiligheid en Justitie) (ontvangen 9 november 2016) Zie ook Aanhangsel Handelingen, vergaderjaar 2016–2017, nr. 363</text:p>
      <text:p text:style-name="ifm_p_mt.3.76mm_ifm">Vraag 1</text:p>
      <text:p text:style-name="ifm_p_ifm">Kunt u een reactie geven op de Argos-uitzending van 24 september 2016, getiteld «Overheid leeft tolkenwet niet na»?</text:p>
      <text:p text:style-name="ifm_p_mt.3.76mm_ifm">Antwoord 1</text:p>
      <text:p text:style-name="ifm_p_ifm">Er bestaat een officieel tolkenregister, het Register beëdigde tolken en vertalers (Rbtv), waar tolken die aan specifieke opleidings- en integriteitseisenvoldoen zijn ingeschreven. In beginsel dienen in de Wet beëdigde tolken en vertalers (Wbtv) genoemde organisaties tolken uit dit register in te zetten. In bepaalde gevallen is er een mogelijkheid gebruik te maken van niet-beëdigde tolken. In deze mogelijkheid is voorzien in de Wbtv.</text:p>
      <text:p text:style-name="ifm_p_ifm">De uitspraak dat de overheid de tolkenwet niet na zou leven is te algemeen geformuleerd. Ik verwijs in dit verband naar mijn antwoord op de vragen 2 en 3. De rechter ziet toe op het juist naleven van deze wet door de verschillende overheidsinstanties.</text:p>
      <text:p text:style-name="ifm_p_mt.3.76mm_ifm">Vraag 2</text:p>
      <text:p text:style-name="ifm_p_ifm">Waarom heeft de Immigratie- en Naturalisatiedienst (IND) slechts een beperkt deel van de bij het Bureau Wet beëdigde tolken en vertalers ingeschreven (Bureau Wbtv) tolken in haar eigen bestanden opgenomen?</text:p>
      <text:p text:style-name="ifm_p_mt.3.76mm_ifm">Antwoord 2</text:p>
      <text:p text:style-name="ifm_p_ifm">Een tolk is een zelfstandig ondernemer die zelf zijn afnemers en diensten kiest. Er zijn tolken die ervoor kiezen om niet voor de IND te werken vanwege de reisafstand of omdat het om kort durende opdrachten gaat. Dit heeft als gevolg dat niet alle registertolken (tijdig) beschikbaar zijn voor tolkdiensten bij de IND of zelfs in het geheel geen diensten wensen te verrichten voor de IND.</text:p>
      <text:p text:style-name="ifm_p_mt.3.76mm_ifm">Vraag 3</text:p>
      <text:p text:style-name="ifm_p_ifm">Hoe vaak wordt een asielprocedure bemoeilijkt door inzet van een niet-beëdigd tolk en leidt dit tot een andere uitspraak dan gerechtvaardigd is?</text:p>
      <text:p text:style-name="ifm_p_mt.3.76mm_ifm">Antwoord 3</text:p>
      <text:p text:style-name="ifm_p_ifm">De asielprocedure wordt niet bemoeilijkt door de inzet van niet-beëdigde tolken.</text:p>
      <text:p text:style-name="ifm_p_ifm">Een niet-registertolk kan om uiteenlopende redenen niet ingeschreven zijn in het Rbtv. In diverse talen zijn geen taal-/tolkopleidingen of toetsen, waardoor de tolk zijn beheersing van de (vreemde) taal op C1 niveau niet kan aantonen. Dit is een voorwaarde om ingeschreven te worden als registertolk in het Rbtv. Ook als een tolk niet beëdigd is, zal hij aan kwaliteits- en integriteitseisen moeten voldoen om door de IND te worden ingezet. Deze eisen zijn neergelegd in het IND-protocol voor tolken. De mogelijkheid om in bepaalde gevallen gebruik te maken van niet-beëdigde tolken is voorzien in de Wbtv.</text:p>
      <text:p text:style-name="ifm_p_ifm">Verder zijn er in de asielprocedure voldoende maatregelen om de juistheid van de vertalingen te waarborgen, zoals de mogelijkheid voor de vreemdeling om correcties en aanvullingen op rapporten van gehoor aan te brengen en de mogelijkheid een klacht over een tolk in te dienen.</text:p>
      <text:p text:style-name="ifm_p_mt.3.76mm_ifm">Vraag 4</text:p>
      <text:p text:style-name="ifm_p_ifm">Hoe vaak komt de zogeheten vijf-minutendienst voor, waarbij een door agenten met een onbeëdigd tolk afgenomen verhoor wordt voorzien van het benodigde Wbtv-nummer van een beëdigd tolk zonder dat deze het verhoor heeft bijgewoond?</text:p>
      <text:p text:style-name="ifm_p_mt.3.76mm_ifm">Antwoord 4</text:p>
      <text:p text:style-name="ifm_p_ifm">Het is niet de bedoeling dat een verhoor wordt voorzien van het benodigde Wbtv-nummer van een beëdigd tolk zonder dat deze bij het verhoor aanwezig is. Een tolk heeft bij de politie onlangs gemeld dat hij niet altijd het gehele gesprek bijwoont. De politie onderzoekt deze melding in samenwerking met het bureau dat de tolkdiensten levert en neemt, indien noodzakelijk, passende maatregelen. Naast deze melding zijn er geen gevallen bekend waarin dit gebeurd is.</text:p>
      <text:p text:style-name="ifm_p_ifm">Aanvullend is het nog van belang te wijzen op het feit dat de term «vijf-minutendiensten» in de tolkenwetgeving niet bestaat. Wel is het zo dat er tolkdiensten zijn die naar hun aard een beperkte tijdsduur hebben, bijvoorbeeld:</text:p>
      <text:p text:style-name="ifm_p_ifm">Tijdens een «voorgeleiding»;</text:p>
      <text:p text:style-name="ifm_p_ifm">Indien een Inverzekeringstelling (IVS) aan een verdachte moet worden voorgelezen;</text:p>
      <text:p text:style-name="ifm_p_ifm">T.b.v. een gespreksvertaling aan de balie van een politiebureau;</text:p>
      <text:p text:style-name="ifm_p_ifm">Indien sprake is van consultatiebijstand van een advocaat voorafgaand aan het verhoor;</text:p>
      <text:p text:style-name="ifm_p_ifm">Tijdens controles van de (vreemdelingen- of weg-)politie;</text:p>
      <text:p text:style-name="ifm_p_ifm">Tijdens een eenvoudig verhoor.</text:p>
      <text:p text:style-name="ifm_p_mt.3.76mm_ifm">Vraag 5</text:p>
      <text:p text:style-name="ifm_p_ifm">Hoe oordeelt u over de kwaliteit van dergelijke verhoren en mag een dergelijk verhoor worden gebruikt als bewijsmateriaal in een asiel- of strafzaak als bekend is dat het verhoor niet is afgenomen door een beëdigd tolk?</text:p>
      <text:p text:style-name="ifm_p_mt.3.76mm_ifm">Antwoord 5</text:p>
      <text:p text:style-name="ifm_p_ifm">Uit het enkele feit dat een tolk niet is beëdigd, kunnen geen algemene conclusies over de kwaliteit van diens werkzaamheden worden afgeleid. Of een dergelijk verhoor bruikbaar is in een gerechtelijke procedure, wordt van geval tot geval door de rechter beoordeeld.</text:p>
      <text:p text:style-name="ifm_p_mt.3.76mm_ifm">Vraag 6</text:p>
      <text:p text:style-name="ifm_p_ifm">Hoe vaak werd sinds de invoering van de Wbtv een zaak nietig verklaard vanwege het ontbreken van een motivering bij het niet inzetten van een beëdigd tolk? In hoeveel gevallen ging het hier om asielprocedures en strafzaken?</text:p>
      <text:p text:style-name="ifm_p_mt.3.76mm_ifm">Antwoord 6</text:p>
      <text:p text:style-name="ifm_p_ifm">Beantwoording van deze vraag is complex omdat er geen centrale administratie wordt bijgehouden waaruit deze cijfers te genereren zijn. Een overzicht op het detailniveau zoals gevraagd, zou een uitgebreid jurisprudentieonderzoek vergen en dat is binnen het tijdsbestek voor de beantwoording van deze Kamervragen niet te geven. In het algemeen kan gesteld worden dat als een rechter oordeelt dat niet of onvoldoende is gemotiveerd dat geen registertolk is ingezet, dit tot verschillende uitkomsten kan leiden. Zo kan in het vreemdelingenrecht de rechter het besluit vernietigen, maar de rechtsgevolgen in stand laten, omdat in beroep alsnog voldoende was gemotiveerd waarom er geen registertolk was ingezet. Ook kan de rechter het beroep gegrond verklaren met als gevolg dat er een nieuw besluit moet worden genomen. In dat geval kan het zijn dat er alsnog een registertolk moet worden ingezet, dan wel dat in een nieuw besluit gemotiveerd moet worden waarom het inzetten van een niet registertolk gerechtvaardigd was. Ook kan het zijn dat de discussie omtrent het inzetten van een registertolk in de vervolgprocedure niet langer relevant was. In het strafrecht kan de rechter tot het oordeel komen dat alsnog een registertolk dient te worden ingezet bij het verhoor of dat de verklaring afgelegd zonder inschakeling van een beëdigd tolk niet als bewijsmiddel kan worden gebruikt, indien de juistheid van die vertaling wordt betwist.</text:p>
      <text:p text:style-name="ifm_p_mt.3.76mm_ifm">Vraag 7</text:p>
      <text:p text:style-name="ifm_p_ifm">In welk deel van de zaken waarbij behoefte is aan een beëdigd tolk wordt door de rechter gecontroleerd of de aanwezige tolk geregistreerd is bij het Bureau Wbtv?</text:p>
      <text:p text:style-name="ifm_p_mt.3.76mm_ifm">Antwoord 7</text:p>
      <text:p text:style-name="ifm_p_ifm">In alle strafzaken en in vreemdelingenzaken waar de rechtbank zelf de tolk oproept, zal de rechter voorafgaand aan de inzet van deze tolk uiterlijk ter terechtzitting moeten controleren of een tolk is beëdigd in de zin van de Wbtv.</text:p>
      <text:p text:style-name="ifm_p_mt.3.76mm_ifm">Vraag 8</text:p>
      <text:p text:style-name="ifm_p_ifm">Hoe wordt gecontroleerd of dit gebruik afdoende is gemotiveerd door de rechter, hoe vaak blijkt dit niet het geval te zijn en op welke wijze worden rechters hierop gewezen?</text:p>
      <text:p text:style-name="ifm_p_mt.3.76mm_ifm">Antwoord 8</text:p>
      <text:p text:style-name="ifm_p_ifm">De rechter moet een eventuele afwijking van de afnameplicht uit het register motiveren. Deze motivering wordt in beginsel opgenomen in het proces-verbaal van de terechtzitting. Op deze manier is ook in hoger beroep of cassatie toetsbaar of aan de voorwaarden van de Wbtv is voldaan.</text:p>
      <text:p text:style-name="ifm_p_mt.3.76mm_ifm">Vraag 9</text:p>
      <text:p text:style-name="ifm_p_ifm">Bent u bekend met het Meldpunt Afnameplicht Wbtv en de op 26 september 2016 verstuurde nieuwsbrief van de Raad voor de Rechtspraak waarin abonnees hierop worden geattendeerd?<text:note text:id="n1" text:note-class="footnote"><text:note-citation text:label="1 ">1</text:note-citation><text:note-body><text:p text:style-name="ifm_p_font.normal_size.6.93pt_mt..5mm_indent.-0.1161in_mleft.0.1161in_ifm">http://rvr.m15.mailplus.nl/genericservice/code/servlet/React?encId=VLTWnzuQsNQvCNw&amp;actId=315287660&amp;command=openhtml</text:p></text:note-body></text:note></text:p>
      <text:p text:style-name="ifm_p_mt.3.76mm_ifm">Antwoord 9</text:p>
      <text:p text:style-name="ifm_p_ifm">Ja.</text:p>
      <text:p text:style-name="ifm_p_mt.3.76mm_ifm">Vraag 10</text:p>
      <text:p text:style-name="ifm_p_ifm">Sinds wanneer bestaat dit meldpunt, hoe is dit bekend gemaakt onder tolken, vertalers en andere betrokkenen bij de Wbtv en hoeveel meldingen zijn hierop binnengekomen?</text:p>
      <text:p text:style-name="ifm_p_mt.3.76mm_ifm">Antwoord 10</text:p>
      <text:p text:style-name="ifm_p_ifm">Het Meldpunt Afnameplicht Wbtv bestaat sinds begin maart 2016. Middels een formulier op de website van Bureau Wbtv, de beheerder van het Register voor beëdigde tolken en vertalers, kan bij het Bureau Wbtv melding gemaakt worden van het niet naleven van de afnameplicht. Dit meldpunt is via social media (Twitter) onder de aandacht gebracht. Op 26 september 2016 is het meldpunt ook via de nieuwsbrief onder de aandacht gebracht. Tevens wordt tijdens informatiebijeenkomsten en presentaties, gegeven door medewerkers van Bureau Wbtv, altijd gewezen op het bestaan van dit meldpunt. Er is tot op heden één melding gedaan via het betreffende formulier. Deze was echter te algemeen geformuleerd om iets te kunnen ondernemen en een verzoek van het Bureau Wbtv om nadere informatie is door de melder niet meer beantwoord.</text:p>
      <text:p text:style-name="ifm_p_mt.3.76mm_ifm">Vraag 11</text:p>
      <text:p text:style-name="ifm_p_ifm">Volgt volgens u uit het in het Europees Verdrag tot bescherming van de Rechten van de Mens neergelegde recht op een eerlijk proces dat de rechter dient te controleren dat een verdachte diens vragen kan verstaan en zich verstaanbaar kan maken?</text:p>
      <text:p text:style-name="ifm_p_mt.3.76mm_ifm">Antwoord 11</text:p>
      <text:p text:style-name="ifm_p_ifm">Op grond van artikel 6, derde lid, onder e van het Europees Verdrag tot bescherming van de Rechten van de Mens heeft de verdachte het recht zich kosteloos te doen bijstaan door een tolk, indien hij de taal die ter terechtzitting wordt gebezigd niet verstaat of niet spreekt. De rechter ziet er altijd op toe dat een proces eerlijk verloopt en daartoe behoort dat een verdachte vragen moet kunnen verstaan en zich verstaanbaar moet kunnen maken. Als dat niet of onvoldoende het geval is zal de rechter een tolk inschakelen.</text:p>
      <text:p text:style-name="ifm_p_mt.3.76mm_ifm">Vraag 12</text:p>
      <text:p text:style-name="ifm_p_ifm">Bent u bereid met de Raad voor de Rechtspraak te spreken over strengere controle van de inzet van bij Bureau Wbtv geregistreerde tolken bij rechtszaken?</text:p>
      <text:p text:style-name="ifm_p_mt.3.76mm_ifm">Antwoord 12</text:p>
      <text:p text:style-name="ifm_p_ifm">Ik zal het aspect van het verplichte gebruik van geregistreerde tolken en het vastleggen van een afwijkend gebruik bij de Raad voor de Rechtspraak onder de aandacht brengen. Overigens zijn de rechters hierover dit jaar al eerder vanuit de Raad geïnformeerd. Dit is gebeurd via de relevante landelijke gremia voor strafrecht en bestuursrecht, onder meer door de verspreiding van de begin 2016 gepubliceerde best practice vertolking en vertaling strafrechtspraak, waarin ook expliciet is gewezen op de afnameplicht uit het register. Zie:  https://www.rechtspraak.nl/SiteCollectionDocuments/20160129-Best-practice-vertolking-en-vertaling-strafrechtspraak.pdf#search=best%20practic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vragen van het lid Gesthuizen over het niet inzetten van registertolken bij de Immigratie- en Naturalisatiedienst en de Nationale Politie</dc:title>
    <meta:user-defined meta:name="OVERHEIDop.ParlID/DC.identifier">ah-tk-20162017-442</meta:user-defined>
    <meta:user-defined meta:name="OVERHEIDop.vraagnummer">2016Z17668</meta:user-defined>
    <meta:user-defined meta:name="OVERHEIDop.aanhangselNummer">44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vragen van het lid Gesthuizen over het niet inzetten van registertolken bij de Immigratie- en Naturalisatiedienst en de Nationale Politie</meta:user-defined>
    <meta:user-defined meta:name="DCTERMS.W3CDTF/DCTERMS.available">2016-11-09</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