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de leden <text:span text:style-name="ifm_span_font.bold_ifm">Von Martels</text:span> en <text:span text:style-name="ifm_span_font.bold_ifm">Geurts</text:span> (beiden CDA) aan de Staatssecretaris van Infrastructuur en Milieu en de Minister van Sociale Zaken en Werkgelegenheid over <text:span text:style-name="ifm_span_font.italic_ifm">het Landelijk Asbest Volgsysteem (LAVS) en de programmatische aanpak asbestdaken</text:span> (ingezonden 28 juni 2017).</text:p>
      <text:p text:style-name="ifm_p_font.roman_mt.3.76mm_ifm">Antwoord van Staatssecretaris <text:span text:style-name="ifm_span_font.bold_ifm">Dijksma</text:span> (Infrastructuur en Milieu) mede namens de Minister van Sociale Zaken en Werkgelegenheid (ontvangen 5 september 2017) Zie ook Aanhangsel Handelingen, vergaderjaar 2016–2017, nr. 2333</text:p>
      <text:p text:style-name="ifm_p_mt.3.76mm_ifm">Vraag 1 en 2</text:p>
      <text:p text:style-name="ifm_p_ifm">Kunt u aangeven welke problemen er ten aanzien van stabiliteit, snelheid en toegankelijkheid de afgelopen vier jaar zijn geweest met het Landelijk Asbest Volgsysteem (LAVS), waarnaar ook gevraagd werd bij het verslag over het inmiddels in de Tweede Kamer aangenomen voorstel tot Wijziging van de Wet milieubeheer en van de Woningwet in verband met het invoeren van het landelijk asbestvolgsysteem en enige andere wijzigingen van de Wet milieubeheer (Kamerstuk 34 679, nr. 4)?</text:p>
      <text:p text:style-name="ifm_p_ifm">Kunt u toelichten of er na de verplichtstelling van het LAVS nog meer storingen optraden en het systeem traag was en wat daarvan de oorzaak is?</text:p>
      <text:p text:style-name="ifm_p_mt.3.76mm_ifm">Antwoord 1 en 2</text:p>
      <text:p text:style-name="ifm_p_ifm">In overleg met de betrokken branches is ervoor gekozen om het LAVS in gebruik te nemen en tegelijkertijd verder te ontwikkelen, waarbij op het moment van verplichtstelling de essentiële toepassingen van het systeem gerealiseerd waren en goed functioneerden. In de afgelopen jaren zijn er tijdens de ontwikkeling van het LAVS diverse incidenten geweest die betrekking hadden op fouten in de functionaliteit van het LAVS (bijvoorbeeld onjuiste doorverwijzingen), hetgeen bij de ontwikkeling van een ICT-systeem niet ongebruikelijk is. Het LAVS wordt met iedere aanpassing uitgebreid getest door IT-experts en gebruikerstestpanels, maar desondanks kunnen bij gebruik in de praktijk onvoorziene gebreken blijken.</text:p>
      <text:p text:style-name="ifm_p_ifm">Onmiddellijk na de verplichtstelling (maart 2017) zijn er problemen ten aanzien van stabiliteit, snelheid en toegankelijkheid geconstateerd. Dit had te maken met de enorme toename in gebruik. Inmiddels worden 500 tot 600 projecten per dag in het LAVS ingevoerd. Van tevoren is nooit precies in te schatten hoe een systeem reageert bij een forse toename in gebruik en is het lastig daarop te anticiperen. In overleg met de gebruikers worden problemen besproken en zo snel mogelijk geadresseerd.</text:p>
      <text:p text:style-name="ifm_p_mt.3.76mm_ifm">Vraag 3</text:p>
      <text:p text:style-name="ifm_p_ifm">Kunt u garanderen en toelichten of met de extra servercapaciteit, waaraan u refereert in de nota naar aanleiding van het in de vorige vraag genoemde verslag (Kamerstuk 34 679, nr. 6), de stabiliteit, snelheid en toegankelijkheid substantieel zullen verbeteren?</text:p>
      <text:p text:style-name="ifm_p_mt.3.76mm_ifm">Antwoord 3</text:p>
      <text:p text:style-name="ifm_p_ifm">De extra servercapaciteit heeft inmiddels de toegankelijkheid en stabiliteit verbeterd, maar de snelheid van het systeem heeft extra aandacht. De beheerder onderzoekt in samenwerking met de leveranciers de mogelijkheden om de snelheid van het LAVS op een hoger niveau te brengen.</text:p>
      <text:p text:style-name="ifm_p_mt.3.76mm_ifm">Vraag 4</text:p>
      <text:p text:style-name="ifm_p_ifm">Kunt u aangeven hoe vaak de gebruikersoverleggen waaraan u refereert in die nota naar aanleiding van het verslag plaatshebben en wie daarvoor uitgenodigd worden? Wordt in deze overleggen gesproken over oplossingen om de stabiliteit, snelheid en toegankelijkheid te verbeteren?</text:p>
      <text:p text:style-name="ifm_p_mt.3.76mm_ifm">Antwoord 4</text:p>
      <text:p text:style-name="ifm_p_ifm">In onder meer de gebruikersoverleggen wordt gesproken over maatregelen om snelheid, toegankelijkheid en stabiliteit te verbeteren. Dit jaar hebben er reeds afzonderlijke gebruikersoverleggen plaatsgevonden met softwareleveranciers, LAVS-gebruikers (asbestinventarisatie- en saneringsbedrijven en eindinspectie-instellingen), en toezichthouders. Afgesproken is deze afzonderlijke gebruikersoverleggen drie keer per jaar te laten plaatsvinden. Daarnaast is er een regiegroep ingesteld met de branchevertegenwoordigers van de asbestsector (inventarisatie-, saneringsbedrijven en eindinspectie-instellingen), Aedes, vertegenwoordigers van opdrachtgevers uit de industrie (VIA), de ministeries van Infrastructuur en Milieu en Sociale Zaken en Werkgelegenheid, en de beheerder. Dit overleg vindt regelmatig plaats en is bedoeld om knelpunten en nieuwe ontwikkelingen te bespreken.</text:p>
      <text:p text:style-name="ifm_p_mt.3.76mm_ifm">Vraag 5</text:p>
      <text:p text:style-name="ifm_p_ifm">Bent u op de hoogte van de klachten van gebruikers over de lay-out en de zoekfunctie van het LAVS? Bent u bereid om dit samen met gebruikers te verbeteren?</text:p>
      <text:p text:style-name="ifm_p_mt.3.76mm_ifm">Antwoord 5</text:p>
      <text:p text:style-name="ifm_p_ifm">Het betreft hier aanvullende wensen van gebruikers. Deze wensen worden in de gebruikersoverleggen verder uitgewerkt, geprioriteerd en mogelijk in een volgende release van het LAVS geïmplementeerd.</text:p>
      <text:p text:style-name="ifm_p_mt.3.76mm_ifm">Vraag 6</text:p>
      <text:p text:style-name="ifm_p_ifm">Bent u ervan op de hoogte dat nu om de paar minuten ingelogd moet worden met e-herkenning in het LAVS? Is het mogelijk deze tijdspanne te verlengen?</text:p>
      <text:p text:style-name="ifm_p_mt.3.76mm_ifm">Antwoord 6</text:p>
      <text:p text:style-name="ifm_p_ifm">Ik herken het geschetste beeld niet. In mijn eerdere beantwoording<text:note text:id="ID-2633-d37e75" text:note-class="footnote"><text:note-citation text:label="1 ">1</text:note-citation><text:note-body><text:p text:style-name="ifm_p_font.normal_size.6.93pt_mt..5mm_indent.-0.1161in_mleft.0.1161in_ifm">Kamerstuk 39 679, nr. 6</text:p></text:note-body></text:note> heb ik reeds aangeven dat voor een nieuwe invoer opnieuw moet worden ingelogd als de gebruiker het LAVS heeft afgesloten of als het LAVS door inactiviteit (half uur) niet is gebruikt. Dit zijn eisen vanuit beveiliging en om ongeautoriseerde toegang te voorkomen.</text:p>
      <text:p text:style-name="ifm_p_mt.3.76mm_ifm">Vraag 7</text:p>
      <text:p text:style-name="ifm_p_ifm">Is het mogelijk het inventarisatiegedeelte van het LAVS inzichtelijk te maken voor handhavende instanties in verband met gerichtere controle en betere communicatie bij gevallen waar wel asbest is geïnventariseerd maar sanering nog niet is gestart?</text:p>
      <text:p text:style-name="ifm_p_mt.3.76mm_ifm">Antwoord 7</text:p>
      <text:p text:style-name="ifm_p_ifm">Het LAVS zorgt ervoor dat betrokken toezichthouders worden geïnformeerd. Hiertoe behoort ook de Certificerende Instelling (CI) die controleert op de naleving van het certificatieschema asbestinventarisatie. Een CI krijgt automatisch een melding vanuit het LAVS wanneer een asbestinventarisatiebedrijf een startmelding doet om een inventarisatie van het asbest uit te voeren. Daarmee kan de CI gericht controleren op de eisen die zijn gesteld aan afgifte en behoud van een certificaat. Andere handhavende instanties krijgen een melding zodra een saneerder in het LAVS aangeeft te zullen starten met een sanering. Het LAVS volgt de vigerende wet- en regelgeving.</text:p>
      <text:p text:style-name="ifm_p_mt.3.76mm_ifm">Vraag 8 en 9</text:p>
      <text:p text:style-name="ifm_p_ifm">Bent u op de hoogte van de gebrekkige communicatie tussen de helpdesk en de beheerders van het LAVS? Zo ja, bent u bereid dit te verbeteren?</text:p>
      <text:p text:style-name="ifm_p_ifm">Herkent u zich erin dat de helpdesk niet genoeg expertise in huis heeft om specifieke problemen met betrekking tot het LAVS accuraat op te lossen?</text:p>
      <text:p text:style-name="ifm_p_mt.3.76mm_ifm">Antwoord 8 en 9</text:p>
      <text:p text:style-name="ifm_p_ifm">Het geschetste beeld van gebrekkige communicatie en onvoldoende expertise bij de helpdesk herken ik niet. Het beheer en de gebruikersondersteuning is in handen van één organisatie, Rijkswaterstaat. Er is derhalve geen sprake van structureel gebrekkige communicatie tussen beheerder en helpdesk. Er is ook expertise nodig van ICT-leveranciers bij het beantwoorden van sommige vragen. Waar dit problemen opleverde, zijn inmiddels verbeteringen doorgevoerd.</text:p>
      <text:p text:style-name="ifm_p_mt.3.76mm_ifm">Vraag 10</text:p>
      <text:p text:style-name="ifm_p_ifm">Bent u op de hoogte van de klacht dat eenmaal ingevoerde gegevens, zoals stortbonnen, nauwelijks meer te wijzigen zijn? Is hier iets aan te doen?</text:p>
      <text:p text:style-name="ifm_p_mt.3.76mm_ifm">Antwoord 10</text:p>
      <text:p text:style-name="ifm_p_ifm">Nadat gegevens zijn ingevoerd, gecontroleerd en geaccordeerd is wijziging niet meer mogelijk, juist om fraude te voorkomen. De stortbon is het bewijs van afgevoerde hoeveelheden asbestafval en dient ter controle dat de gesaneerde hoeveelheid asbest correct is afgevoerd. Het is derhalve illegaal om bijvoorbeeld stortbonnen of andere geüploade documenten achteraf te wijzigen.</text:p>
      <text:p text:style-name="ifm_p_mt.3.76mm_ifm">Vraag 11</text:p>
      <text:p text:style-name="ifm_p_ifm">Is het mogelijk dat het LAVS automatisch de juiste instantie op de hoogte brengt bij wijzigingen in de ingevoerde gegevens?</text:p>
      <text:p text:style-name="ifm_p_mt.3.76mm_ifm">Antwoord 11</text:p>
      <text:p text:style-name="ifm_p_ifm">Een bestaande startmelding kan niet worden gewijzigd. Als een wijziging in de startmelding toch nodig is, dan moet een nieuwe startmelding worden aangemaakt die wederom automatisch wordt doorgestuurd naar toezichthoudende instanties. Voor de overige gevallen verwijs ik naar mijn beantwoording bij vraag 10.</text:p>
      <text:p text:style-name="ifm_p_mt.3.76mm_ifm">Vraag 12</text:p>
      <text:p text:style-name="ifm_p_ifm">Is het mogelijk dat handhavende instanties op de hoogte blijven van wanneer welke storting is gedaan?</text:p>
      <text:p text:style-name="ifm_p_mt.3.76mm_ifm">Antwoord 12</text:p>
      <text:p text:style-name="ifm_p_ifm">Op het moment dat een saneringsproject is afgerond, wordt vanuit het LAVS een eindmelding naar het bevoegd gezag gestuurd. Het asbestsaneringsbedrijf voert vervolgens het geleidebiljet en/of de weegbon van de stortplaats in het LAVS in. Het bevoegd gezag heeft een inkijkfunctie in het LAVS en kan daarmee kennisnemen van de afgevoerde asbesthoeveelheden en afvoerbestemming.</text:p>
      <text:p text:style-name="ifm_p_mt.3.76mm_ifm">Vraag 13</text:p>
      <text:p text:style-name="ifm_p_ifm">In hoeverre is er in het LAVS de mogelijkheid om onderscheid te maken tussen bedrijven</text:p>
      <text:p text:style-name="ifm_p_ifm">(met één Kamer van Koophandelnummer) met meerdere vestigingen?</text:p>
      <text:p text:style-name="ifm_p_mt.3.76mm_ifm">Antwoord 13</text:p>
      <text:p text:style-name="ifm_p_ifm">Die mogelijkheid bestaat. Gebruikers kunnen voor ondersteuning voor het gebruik van deze mogelijkheid contact opnemen met de helpdesk.</text:p>
      <text:p text:style-name="ifm_p_mt.3.76mm_ifm">Vraag 14</text:p>
      <text:p text:style-name="ifm_p_ifm">In hoeverre is er in het LAVS de mogelijkheid om wat betreft de verwijderingsopdracht onderscheid te maken tussen asbesthoudende producten die wel gesaneerd zullen worden, en producten die niet gesaneerd gaan worden?</text:p>
      <text:p text:style-name="ifm_p_mt.3.76mm_ifm">Antwoord 14</text:p>
      <text:p text:style-name="ifm_p_ifm">In het LAVS worden alle geïnventariseerde asbestbronnen ingevoerd. Op het moment dat wordt overgegaan tot verwijdering moeten de te verwijderen bronnen in het LAVS worden aangegeven. Daarmee is duidelijk welke bronnen op dat moment worden gesaneerd en welke vooralsnog niet.</text:p>
      <text:p text:style-name="ifm_p_mt.3.76mm_ifm">Vraag 15</text:p>
      <text:p text:style-name="ifm_p_ifm">Aangezien de huidige gebruikshandleiding van het LAVS vrij lang is en daardoor niet goed te lezen, is het mogelijk een handzamere introductie te maken?</text:p>
      <text:p text:style-name="ifm_p_mt.3.76mm_ifm">Antwoord 15</text:p>
      <text:p text:style-name="ifm_p_ifm">Er zijn voor de verschillende doelgroepen aparte gebruikershandleidingen beschikbaar waarin stapsgewijs aan de hand van screenshots wordt uitgelegd hoe het LAVS gebruikt moet worden. De handleiding is als naslagwerk aanvullend op de aangeboden trainingen en daarom uitputtend en gedetailleerd. Het is niet bedoeld als introductie van het LAVS. De website biedt per doelgroep wel een introductie van het LAVS. Daarnaast worden er trainingen gegeven en zijn er filmpjes beschikbaar. In het in antwoord 4 genoemde gebruikersoverleg kunnen aanvullende wensen met betrekking tot ondersteuning worden besproken.</text:p>
      <text:p text:style-name="ifm_p_mt.3.76mm_ifm">Vraag 16</text:p>
      <text:p text:style-name="ifm_p_ifm">Bent u bekend met het aparte traject voor binnen- en buitensanering van asbest (waar zich asbesthoudende beplating onder de asbesthoudende golfplaten bevindt, wat voorkomt bij agrarische gebouwen) waar volgens de regels eerst binnen- en daarna pas buiten gesaneerd kan worden?</text:p>
      <text:p text:style-name="ifm_p_mt.3.76mm_ifm">Antwoord 16</text:p>
      <text:p text:style-name="ifm_p_ifm">Elke asbestsanering is anders en is afhankelijk van de situatie ter plekke, hetgeen vraagt om maatwerk bij de inrichting en organisatie van het werk. In de regelgeving en de certificatieschema’s voor het veilig verwijderen van asbest zijn geen regels opgenomen die voorschrijven dat eerst binnen en daarna pas buiten gesaneerd moet worden. Wel moet conform het Arbeidsomstandighedenbesluit (Arbobesluit) bij het uitvoeren van de werkzaamheden de concentratie van asbestvezels in de lucht zo laag mogelijk onder de grenswaarden worden gehouden en moet verspreiding van asbeststof worden voorkomen. Dat betekent dat degene die het asbest verwijdert deugdelijke maatregelen moet treffen en de werkmethode daarop moet inrichten. Hierbij hoort het volgen van de arbeidshygiënische strategie door het treffen van bronmaatregelen.</text:p>
      <text:p text:style-name="ifm_p_mt.3.76mm_ifm">Vraag 17</text:p>
      <text:p text:style-name="ifm_p_ifm">Klopt het dat lekkages tussen deze binnen- en buitensanering nagenoeg niet te voorkomen zijn?</text:p>
      <text:p text:style-name="ifm_p_mt.3.76mm_ifm">Antwoord 17</text:p>
      <text:p text:style-name="ifm_p_ifm">Dat is op voorhand niet te zeggen. Het beheersen van vezelverspreiding bij asbestverwijdering is onder meer afhankelijk van de situatie ter plaatse, zoals de inrichting en de staat van het bouwwerk.</text:p>
      <text:p text:style-name="ifm_p_mt.3.76mm_ifm">Vraag 18</text:p>
      <text:p text:style-name="ifm_p_ifm">Welke redenen zijn er om binnen- en buitensanering bij deze agrarische gebouwen niet toe te staan en wegen die op tegen de voordelen van eenvoudigere, snellere en goedkopere sanering van asbest?</text:p>
      <text:p text:style-name="ifm_p_mt.3.76mm_ifm">Antwoord 18</text:p>
      <text:p text:style-name="ifm_p_ifm">Saneringsmethoden die bijdragen aan een eenvoudigere, snellere en goedkopere sanering zijn niet bij voorbaat uitgesloten. Binnen- en buitensaneringen zijn toegestaan. Wel moet het werk gezond en veilig worden uitgevoerd en voldoen aan de regels. Het gelijktijdig uitvoeren van een binnen- en buitensanering van agrarische gebouwen is niet verboden. Het deugdelijk inrichten van een goed werkplan en bijbehorende werkmethoden is de verantwoordelijkheid van de professionele, gecertificeerde asbestverwijderaar.</text:p>
      <text:p text:style-name="ifm_p_mt.3.76mm_ifm">Vraag 19</text:p>
      <text:p text:style-name="ifm_p_ifm">Kunt u aangeven hoe u invulling heeft gegeven aan uw toezegging van februari 2015 om werk te maken van optimalisatie en het voorkomen van twee verschillende saneringstrajecten gedaan tijdens het Algemeen overleg Externe veiligheid over het mogelijk maken van asbestsanering in één werk (Kamerstuk 25 834, nr. 105)?</text:p>
      <text:p text:style-name="ifm_p_mt.3.76mm_ifm">Antwoord 19</text:p>
      <text:p text:style-name="ifm_p_ifm">In de brief van 23 februari 2016<text:note text:id="ID-2633-d37e158" text:note-class="footnote"><text:note-citation text:label="2 ">2</text:note-citation><text:note-body><text:p text:style-name="ifm_p_font.normal_size.6.93pt_mt..5mm_indent.-0.1161in_mleft.0.1161in_ifm">Kamerstuk 25 834, nr. 105</text:p></text:note-body></text:note> is aangegeven dat bezien wordt welke mogelijkheden er zijn om het saneringsproces te optimaliseren. In de programmatische aanpak asbestdaken is een aantal knelpunten in de uitvoering benoemd, waaronder het optimaliseren van de uitvoering van binnen- en buitensaneringen. In overleg met betrokken partijen is een handleiding opgesteld ten behoeve van de uitvoering van binnen- en buitensaneringen. Deze handleiding ligt ter beoordeling voor bij betrokken instanties.</text:p>
      <text:p text:style-name="ifm_p_mt.3.76mm_ifm">Vraag 20</text:p>
      <text:p text:style-name="ifm_p_ifm">Waarom is hiervan in de overleggen met de Minister van Sociale Zaken en Werkgelegenheid en met de asbestverwijderingsbranche en sinds december 2016 in het kader van de Programmatische Aanpak Aasbestdaken nog steeds geen werk gemaakt, zoals blijkt uit de brief Stand van zaken asbestdakensanering en Versnellingsaanpak van 22 juni 2017 (bijlage bij Kamerstuk 28 089, nr. 47)?</text:p>
      <text:p text:style-name="ifm_p_mt.3.76mm_ifm">Antwoord 20</text:p>
      <text:p text:style-name="ifm_p_ifm">In het antwoord op vraag 19 geef ik aan wat er is gedaan aan deze toezegging. De toezegging wordt niet separaat benoemd in de stand van zaken versnellingsaanpak omdat deze toezegging nog niet afgerond is.</text:p>
      <text:p text:style-name="ifm_p_mt.3.76mm_ifm">Vraag 21 en 22</text:p>
      <text:p text:style-name="ifm_p_ifm">Bent u bereid om, net als de uitzondering die mogelijk was in het kader van de aanpak na de hagelschade in zuidoost Brabant, vlot werk te gaan maken van sanering in één werk? Zo nee, waarom niet?</text:p>
      <text:p text:style-name="ifm_p_ifm">Bent u bereid om er op korte termijn voor te zorgen dat het mogelijk wordt om deze gevallen van asbesthoudende platen onder het asbestdak te mogen inventariseren en te mogen saneren als zijnde één buitensanering? Zo nee, waarom niet?</text:p>
      <text:p text:style-name="ifm_p_mt.3.76mm_ifm">Antwoord 21 en 22</text:p>
      <text:p text:style-name="ifm_p_ifm">Zie het antwoord bij vraag 18 en 19. Wanneer bedoeld wordt het verwijderen van het asbestdak en het plaatsen van een nieuw dak als één werk, dan is dat al toegestaan en gebeurt dat al. Wanneer gedoeld wordt op het gelijktijdig uitvoeren van een binnensanering en een buitensanering als één werk, dan is dat ook niet verboden mits wordt voldaan aan het Arbobesluit. Hierin wordt voorgeschreven dat de concentratie van asbestvezels in de lucht zo laag mogelijk onder de grenswaarden moet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Geurts over het landelijk asbestvolgsysteem en de programmatische aanpak asbestdaken</dc:title>
    <meta:user-defined meta:name="OVERHEIDop.ParlID/DC.identifier">ah-tk-20162017-2633</meta:user-defined>
    <meta:user-defined meta:name="OVERHEIDop.vraagnummer">2017Z09208</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R.H.M. von Martels</meta:user-defined>
    <meta:user-defined meta:name="OVERHEIDop.ontvanger">S.A.M. Dijksma</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de leden Von Martels en Geurts over het landelijk asbestvolgsysteem en de programmatische aanpak asbestdaken</meta:user-defined>
    <meta:user-defined meta:name="DCTERMS.W3CDTF/DCTERMS.available">2017-09-06</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