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3</text:p>
      <text:p text:style-name="ifm_p_font.roman_mt.3.76mm_ifm">Vragen van het lid <text:span text:style-name="ifm_span_font.bold_ifm">Bisschop</text:span> (SGP) aan de Ministers van Veiligheid en Justitie en van Sociale Zaken en Werkgelegenheid over <text:span text:style-name="ifm_span_font.italic_ifm">de resolutie van het Europees parlement inzake de bestrijding van antisemitisme</text:span> (ingezonden 8 juni 2017).</text:p>
      <text:p text:style-name="ifm_p_font.roman_mt.3.76mm_ifm">Antwoord van Minister <text:span text:style-name="ifm_span_font.bold_ifm">Blok</text:span> (Veiligheid en Justitie), mede namens de Minister van Sociale Zaken en Werkgelegenheid (ontvangen 24 augustus 2017). Zie ook Aanhangsel Handelingen, vergaderjaar 2016–2017, nr. 2230.</text:p>
      <text:p text:style-name="ifm_p_mt.3.76mm_ifm">Vraag 1</text:p>
      <text:p text:style-name="ifm_p_ifm">Kent u de resolutie van het Europees parlement inzake de bestrijding van antisemitisme die op 1 juni 2017 is aangenomen?<text:note text:id="ID-2017Z07823-d37e58" text:note-class="footnote"><text:note-citation text:label="1 ">1</text:note-citation><text:note-body><text:p text:style-name="ifm_p_font.normal_size.6.93pt_mt..5mm_indent.-0.1161in_mleft.0.1161in_ifm">2017/2692 (RSP)</text:p></text:note-body></text:note></text:p>
      <text:p text:style-name="ifm_p_mt.3.76mm_ifm">Antwoord 1</text:p>
      <text:p text:style-name="ifm_p_ifm">Ja.</text:p>
      <text:p text:style-name="ifm_p_mt.3.76mm_ifm">Vraag 2, 4</text:p>
      <text:p text:style-name="ifm_p_ifm">Wat is uw reactie op het verzoek aan lidstaten om de internationale werkdefinitie van antisemitisme aan te nemen? Bent u bereid in contact te treden met het Verenigd Koninkrijk en Oostenrijk om te bezien op welke wijze de Nederlandse aanpak van antisemitisme kan worden verbeterd?</text:p>
      <text:p text:style-name="ifm_p_ifm">In hoeverre heeft het aannemen van de internationale werkdefinitie gevolgen voor vormen van antisemitisme die zich richten op joodse collectieven als de staat Israël, zoals het geval is bij de BDS-beweging?</text:p>
      <text:p text:style-name="ifm_p_mt.3.76mm_ifm">Antwoord 2, 4</text:p>
      <text:p text:style-name="ifm_p_ifm">Het kabinet heeft de definitie ondersteund als niet juridisch bindende werkdefinitie van en voor de <text:span text:style-name="ifm_span_font.italic_ifm">International Holocaust Remembrance Alliance</text:span> (IHRA). De IHRA werkt met 31 lidstaten aan onderzoek naar, herinnering van en educatie over de Holocaust en is daarmee ook de internationale marktplaats voor uitwisseling van «<text:span text:style-name="ifm_span_font.italic_ifm">best practice</text:span>s».</text:p>
      <text:p text:style-name="ifm_p_ifm">Op dit moment ziet het kabinet geen toegevoegde waarde in het aannemen van een juridisch bindende internationale definitie, omdat definities een verschillende doorwerking hebben in verschillende rechtssystemen. In Nederland is bovendien al een goede vorm van registratie en rapportage van antisemitisme. Via de werkgroep tegen haatcriminaliteit en de tijdens het Nederlands voorzitterschap opgerichte <text:span text:style-name="ifm_span_font.italic_ifm">EU High Level Group on combating racism, xenophobia, and other forms of intolerance</text:span> wordt er frequent overlegd met Oostenrijk en het Verenigd Koninkrijk waarbij ook kennis wordt uitgewisseld op onder meer antisemitisme.</text:p>
      <text:p text:style-name="ifm_p_ifm">Het kabinet blijft benadrukken dat het van belang is om onderscheid te blijven maken tussen stellingname ten aanzien van het beleid van de Israëlische regering en antisemitisme. Dit is staand beleid dat het kabinet uitdraagt, zowel nationaal als internationaal (zie tevens antwoorden op de vragen gesteld door de leden Van Klaveren en Bontes (Groep Bontes/Van Klaveren).<text:note text:id="ID-2523-d37e112" text:note-class="footnote"><text:note-citation text:label="2 ">2</text:note-citation><text:note-body><text:p text:style-name="ifm_p_font.normal_size.6.93pt_mt..5mm_indent.-0.1161in_mleft.0.1161in_ifm">Aanhangsel Handelingen, vergaderjaar 2015–2016, nr. 2389.</text:p></text:note-body></text:note> De BDS-beweging roept op tot «Boycott, Divestment and Sanctions» als middel om bepaalde doelstellingen te bereiken. Waar die doelen worden nagestreefd binnen wettelijke kaders vallen ze onder de vrijheid van meningsuiting en de vrijheid van vergadering.</text:p>
      <text:p text:style-name="ifm_p_ifm">Deze vrijheden zijn onder meer vervat in de Nederlandse Grondwet en het Europees Verdrag voor de Rechten van de Mens. Indien er incidenten plaatsvinden waarbij sprake is van discriminerende uitlatingen, haat zaaien, gebruik van of oproepen tot geweld en/of intimidatie, dan neemt het kabinet daar nadrukkelijk afstand van en is het strafrecht van toepassing.</text:p>
      <text:p text:style-name="ifm_p_mt.3.76mm_ifm">Vraag 3</text:p>
      <text:p text:style-name="ifm_p_ifm">Onderkent u het belang dat het Europees parlement hecht aan specifieke registratie en vervolging van antisemitisme? Binnen welke termijn wordt voorzien in de mogelijkheid van afzonderlijke aangifte en registratie van antisemitisme in aanvulling op de algemene grondslag van discriminatie?</text:p>
      <text:p text:style-name="ifm_p_mt.3.76mm_ifm">Antwoord 3</text:p>
      <text:p text:style-name="ifm_p_ifm">Er is reeds voorzien in afzonderlijke aangifte en registratie van antisemitisme door de politie. Jaarlijks ontvangt uw Kamer de rapportage discriminatiecijfers, de meest recente cijfers van 2016 zijn op 18 mei jl. verzonden.<text:note text:id="ID-2523-d37e136" text:note-class="footnote"><text:note-citation text:label="3 ">3</text:note-citation><text:note-body><text:p text:style-name="ifm_p_font.normal_size.6.93pt_mt..5mm_indent.-0.1161in_mleft.0.1161in_ifm">Kamerstuk 30 950, nr. 115.</text:p></text:note-body></text:note></text:p>
      <text:p text:style-name="ifm_p_mt.3.76mm_ifm">Vraag 5, 6</text:p>
      <text:p text:style-name="ifm_p_ifm">Onderschrijft u het belang van een coördinator bestrijding antisemitisme? Op welke wijze wordt aan dit verzoek uitwerking gegeven?</text:p>
      <text:p text:style-name="ifm_p_ifm">Op welke termijn wilt u in contact te treden met Joodse instellingen en gemeenschappen voor uitbreiding van activiteiten ter bestrijding van antisemitisme en het bevorderen van bewustwording?</text:p>
      <text:p text:style-name="ifm_p_mt.3.76mm_ifm">Antwoord 5, 6</text:p>
      <text:p text:style-name="ifm_p_ifm">Binnen het Nationaal Actieprogramma tegen discriminatie is er specifiek aandacht voor de aanpak van antisemitisme.</text:p>
      <text:p text:style-name="ifm_p_ifm">De aanpak van antisemitisme is gebaseerd op de uitkomsten van het onderzoek naar triggerfactoren van antisemitisme, waaruit bleek dat spanningen in het Midden-Oosten en voetbal een voedingsbodem kunnen zijn voor antisemitisme in Nederland. In dit kader wordt onder meer ingezet op de versterking van rolmodellen vanuit de joodse en islamitische gemeenschap en bevordering van dialoog. Het Rijk ondersteunt onder meer projecten vanuit de gemeenschappen ter versterking van de interreligieuze dialoog vanuit het Overleg Joden, Christenen, Moslims (OJCM) en de vanuit het Inspraakorgaan Turken (IOT) georganiseerde lokale bijeenkomsten tussen Turkse en Joodse organisaties.</text:p>
      <text:p text:style-name="ifm_p_ifm">Ter bevordering van een effectieve lokale aanpak van antisemitisme is daarnaast een inventarisatie uitgevoerd in zes gemeenten waarin praktijkvoorbeelden van dialoogvormen tussen de joodse en islamitische gemeenschap zijn beschreven. De resultaten daarvan zijn recentelijk gepresenteerd tijdens bijeenkomsten met gemeenten en gemeenschappen. De uitkomsten zullen ook worden meegenomen in de bredere discriminatie handreiking.</text:p>
      <text:p text:style-name="ifm_p_ifm">Binnen het voetbal worden vanuit de Anne Frank stichting met gedeeltelijke financiering vanuit het Rijk ook projecten uitgevoerd, zoals het «Fancoach» project ter bestrijding van antisemitische spreekkoren en het «Fair Play» programma dat discriminatie langs de lijn bespreekbaar maakt.</text:p>
      <text:p text:style-name="ifm_p_ifm">Daarnaast is er binnen het onderwijs gerichte educatie over de Holocaust en de Tweede Wereldoorlog, zoals vastgelegd is in de kerndoelen van het geschiedenisonderwijs. In aanvulling hierop is ook veel geïnvesteerd in een helpdesk en trainingen voor docenten die het moeilijk vinden om thema’s zoals moslimdiscriminatie en antisemitisme en de ontkenning van de Holocaust bespreekbaar te maken. Ook wordt er door Bridgizz een methodiekbeschrijving ontwikkeld voor scholen over het opbouwen van een netwerk in de wijk.</text:p>
      <text:p text:style-name="ifm_p_ifm">Er is derhalve sprake van een omvangrijke inzet op de preventie van antisemitisme. Er wordt vanuit de diverse departementen frequent gesproken met sleutelfiguren en organisaties vanuit de Joodse gemeenschap. Het kabinet ziet daarom geen toegevoegde waarde in het benoemen van een speciale nationale coördina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resolutie van het Europees parlement inzake de bestrijding van antisemitisme</dc:title>
    <meta:user-defined meta:name="OVERHEIDop.ParlID/DC.identifier">ah-tk-20162017-2523</meta:user-defined>
    <meta:user-defined meta:name="OVERHEIDop.vraagnummer">2017Z07823</meta:user-defined>
    <meta:user-defined meta:name="OVERHEIDop.aanhangselNummer">2523</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S.A. Blok</meta:user-defined>
    <meta:user-defined meta:name="OVERHEIDop.vergaderjaar">2016-2017</meta:user-defined>
    <meta:user-defined meta:name="DCTERMS.W3CDTF/OVERHEIDop.datumOntvangst">2017-08-24</meta:user-defined>
    <meta:user-defined meta:name="OVERHEID.StatenGeneraal/DC.creator">Tweede Kamer der Staten-Generaal</meta:user-defined>
    <dc:language>nl</dc:language>
    <meta:user-defined meta:name="DCTERMS.alternative"/>
    <meta:user-defined meta:name="DC.title">Antwoord op vragen van het lid Bisschop over de resolutie van het Europees parlement inzake de bestrijding van antisemitisme</meta:user-defined>
    <meta:user-defined meta:name="DCTERMS.W3CDTF/DCTERMS.available">2017-08-24</meta:user-defined>
    <meta:user-defined meta:name="OVERHEIDop.publicationName">Kamervragen (Aanhangsel)</meta:user-defined>
    <meta:user-defined meta:name="OVERHEID.Organisatietype/OVERHEID.organisationType">staten generaal</meta:user-defined>
    <meta:user-defined meta:name="DCTERMS.W3CDTF/DCTERMS.issued">2017-08-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