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4</text:p>
      <text:p text:style-name="ifm_p_font.roman_mt.3.76mm_ifm">Vragen van het lid <text:span text:style-name="ifm_span_font.bold_ifm">Beckerman</text:span> (SP) aan de Minister van Binnenlandse Zaken en Koninkrijksrelaties over <text:span text:style-name="ifm_span_font.italic_ifm">de onwenselijkheid van beleggingen van pensioenfondsen in de kerncentrale Tihange</text:span> (ingezonden 20 juni 2017).</text:p>
      <text:p text:style-name="ifm_p_font.roman_mt.3.76mm_ifm">Antwoord van Staatssecretaris <text:span text:style-name="ifm_span_font.bold_ifm">Klijnsma</text:span> (Sociale Zaken en Werkgelegenheid) (ontvangen 17 juli 2017)</text:p>
      <text:p text:style-name="ifm_p_mt.3.76mm_ifm">Vraag 1</text:p>
      <text:p text:style-name="ifm_p_ifm">Weet u dat Nederlandse pensioenfondsen, (ABP € 116 mln., PFZW € 34 mln., BPFBouw € 14 mln., PMT € 63 mln.) in totaal € 227 mln. aan beleggingen hebben uitstaan in het energiebedrijf Engie S.A, de eigenaar van de kerncentrale Tihange?<text:note text:id="ID-2017Z08582-d37e58" text:note-class="footnote"><text:note-citation text:label="1 ">1</text:note-citation><text:note-body><text:p text:style-name="ifm_p_font.normal_size.6.93pt_mt..5mm_indent.-0.1161in_mleft.0.1161in_ifm">https://www.abp.nl/images/beursgenoteerde-beleggingen.pdf, https://www.pfzw.nl/over-ons/over-ons/pensioenbeleggen/Paginas/Transparantielijst-Aandelen.aspx?FilterName=Naam_x0020_Onderneming&amp;FilterMultiValue=*engie**, https://www.bpfbouw.nl/images/aandelenportefeuille_bpfbouw.pdf, https://www.bpmt.nl/client/bpmt/upload/VB0272%20Aandelenoverzicht%20PMT%20medio%202016.pdf</text:p></text:note-body></text:note></text:p>
      <text:p text:style-name="ifm_p_mt.3.76mm_ifm">Antwoord 1</text:p>
      <text:p text:style-name="ifm_p_ifm">Ik heb de websites waar u naar verwijst, gezien.</text:p>
      <text:p text:style-name="ifm_p_mt.3.76mm_ifm">Vraag 2</text:p>
      <text:p text:style-name="ifm_p_ifm">Kent u berichten dat pensioenfondsen er eerder voor kozen niet te beleggen in de eigenaar van de kerncentrale van Fukushima, Tepco, vanwege de onveiligheid van deze centrale?<text:note text:id="ID-2017Z08582-d37e72" text:note-class="footnote"><text:note-citation text:label="2 ">2</text:note-citation><text:note-body><text:p text:style-name="ifm_p_font.normal_size.6.93pt_mt..5mm_indent.-0.1161in_mleft.0.1161in_ifm">http://nos.nl/artikel/594401-abp-boycot-eigenaar-fukushima.html</text:p></text:note-body></text:note></text:p>
      <text:p text:style-name="ifm_p_mt.3.76mm_ifm">Antwoord 2</text:p>
      <text:p text:style-name="ifm_p_ifm">Ja.</text:p>
      <text:p text:style-name="ifm_p_mt.3.76mm_ifm">Vraag 4</text:p>
      <text:p text:style-name="ifm_p_ifm">Vindt u dat pensioenfondsen die via hun «code of conduct» refereren aan duurzaam en maatschappelijk verantwoord beleggen, dit ook via hun handelen dienen uit te dragen? Kunt u uw antwoord toelichten?</text:p>
      <text:p text:style-name="ifm_p_mt.3.76mm_ifm">Antwoord 4</text:p>
      <text:p text:style-name="ifm_p_ifm">De overheid verwacht dat pensioenfondsen conform OESO-Richtlijnen voor Multinationale Ondernemingen en <text:span text:style-name="ifm_span_font.italic_ifm">UN Guiding Principles on Business and Human Rights</text:span> een gedegen afweging maken als zij investeren in een bedrijf of project en daarbij het risico op (eventuele) negatieve effecten van deze investering op mens en milieu meenemen. De overheid schrijft voor dat pensioenfondsen in hun beleggingsbeleid aangeven hoe het fonds rekening houdt met milieu en klimaat, mensenrechten en sociale verhoudingen.</text:p>
      <text:p text:style-name="ifm_p_ifm">Om de pensioensector, maar ook andere sectoren van de Nederlandse economie, hierbij te ondersteunen heeft het kabinet in 2014 besloten convenanten af te sluiten, betreffende internationaal maatschappelijk verantwoord ondernemen (IMVO). De convenanten worden afgesloten met deze sectoren, maatschappelijke organisaties en vakbonden. Het initiatief om een convenant af te sluiten ligt bij de sector. De pensioensector heeft in maart jongstleden aangekondigd een IMVO-convenant te willen afsluiten.</text:p>
      <text:p text:style-name="ifm_p_mt.3.76mm_ifm">Vraag 3 en 6</text:p>
      <text:p text:style-name="ifm_p_ifm">Is het naar uw mening, gezien de toenemende weerstand in de samenleving, nog langer maatschappelijk verantwoord voor Nederlandse pensioenfondsen om te investeren in aftandse en overjarige kerncentrales?</text:p>
      <text:p text:style-name="ifm_p_ifm">Bent u bereid het gesprek met de genoemde pensioenfondsen aan te gaan, om hen nadrukkelijk de wenselijkheid mee te geven dat beleggingen van de pensioenen maatschappelijk verantwoord en duurzaam dienen te gebeuren?</text:p>
      <text:p text:style-name="ifm_p_mt.3.76mm_ifm">Antwoord 3 en 6</text:p>
      <text:p text:style-name="ifm_p_ifm">Pensioenfondsen gaan zelf over hun beleggingsbeleid. Het pensioenfondsbestuur heeft als taak verschillende belangen, zoals het zoeken naar de juiste risico-rendementsverhouding, maar ook milieuaspecten, naar eigen inzicht evenwichtig mee te wegen in de besluitvorming over waar wel en waar niet in te investeren. Daarnaast is het, gegeven de maatschappelijke aandacht voor de kerncentrale in Tihange, te verwachten dat het verantwoordingsorgaan van het pensioenfonds hier aandacht voor vraagt en met het fondsbestuur daarover in gesprek gaat voor zover dat op dit moment nog niet gebeurd is. Het verantwoordingsorgaan is ook bevoegd om een oordeel te geven over het handelen van het bestuur over het gevoerde (beleggings)beleid en de bestuurskeuzes voor de toekomst. Dit oordeel wordt opgenomen in het bestuursverslag. Ten slotte, in artikel 135, lid 4, van de pensioenwet is vastgelegd dat het bestuur ervoor zorgt dat in het beleggingsbeleid staat aangegeven hoe het fonds rekening houdt met milieu en klimaat, mensenrechten en sociale verhoudingen.</text:p>
      <text:p text:style-name="ifm_p_mt.3.76mm_ifm">Vraag 5, 7 en 8</text:p>
      <text:p text:style-name="ifm_p_ifm">Deelt u de mening dat het onwenselijk is dat overheden en ambtenaren, via de pensioenregelingen van het ABP, bijdragen aan het openhouden van Tihange, terwijl in de Tweede Kamer<text:note text:id="ID-2017Z08582-d37e99" text:note-class="footnote"><text:note-citation text:label="3 ">3</text:note-citation><text:note-body><text:p text:style-name="ifm_p_font.normal_size.6.93pt_mt..5mm_indent.-0.1161in_mleft.0.1161in_ifm">Kamerstukken 32 645 nr. 82 en 25 422 nr. 189</text:p></text:note-body></text:note>, provincies en diverse gemeenten aangenomen moties vragen deze te sluiten?<text:note text:id="ID-2017Z08582-d37e108" text:note-class="footnote"><text:note-citation text:label="4 ">4</text:note-citation><text:note-body><text:p text:style-name="ifm_p_font.normal_size.6.93pt_mt..5mm_indent.-0.1161in_mleft.0.1161in_ifm">Gemeenteraad Meerssen (zaaknummer 2015Z14624) en gemeenteraad Eijsden/ Margraten (zaaknummer 2015Z14304)</text:p></text:note-body></text:note></text:p>
      <text:p text:style-name="ifm_p_ifm">Deelt u de opvatting dat de gezamenlijke invloed van werknemers en werkgevers een grote kans biedt om de aftandse, overjarige en onveilige kerncentrale Tihange te sluiten? Welke mogelijkheden ziet u als werkgever van de ambtenaren om hun pensioenfonds ABP ertoe te bewegen te stoppen met de beleggingen in Engie S.A, de eigenaar van de kerncentrale Tihange?</text:p>
      <text:p text:style-name="ifm_p_ifm">Bent u bereid om in het verantwoordingsorgaan van het ABP de vertegenwoordigers van zowel werkgevers (19), werknemers (13) als pensioengerechtigden<text:note text:id="n5" text:note-class="footnote"><text:note-citation text:label="5 ">5</text:note-citation><text:note-body><text:p text:style-name="ifm_p_font.normal_size.6.93pt_mt..5mm_indent.-0.1161in_mleft.0.1161in_ifm">https://www.abp.nl/over-abp/onze-organisatie/verantwoordingsorgaan/</text:p></text:note-body></text:note>, actief te benaderen om het beleggen in aftandse, overjarige en onveilige kerncentrales als Tihange, waartegen veel maatschappelijk verzet bestaat, te heroverwegen?</text:p>
      <text:p text:style-name="ifm_p_mt.3.76mm_ifm">Antwoord 5, 7 en 8</text:p>
      <text:p text:style-name="ifm_p_ifm">In algemene zin willen werknemers in Nederland dat hun pensioenuitvoerder op de door hun ingelegde pensioenpremies op verantwoorde wijze rendement maakt, zodat een goed pensioen wordt bereikt. Het pensioenfonds ABP, en niet de wetgever, gaat over het beleggingsbeleid van het pensioenfonds. Het ABP hanteert specifiek beleid inzake verantwoord beleggen. Dit beleid past binnen de nationale en internationale wet- en regelgeving en internationale standaarden.</text:p>
      <text:p text:style-name="ifm_p_ifm">Bij een paritair bestuursmodel, zoals bij het ABP, worden vertegenwoordigers van sociale partners, dus zowel werkgevers- als werknemers en pensioengerechtigden door de betreffende organisaties voorgedragen en benoemd in het bestuur. Het bestuur heeft als taak de verschillende belangen evenwichtig mee te wegen in de besluitvorming.</text:p>
      <text:p text:style-name="ifm_p_ifm">Daarnaast is er een verantwoordingsorgaan. Het verantwoordingsorgaan is bevoegd om een oordeel te geven over het handelen van het bestuur, over het gevoerde (beleggings)beleid en de keuzes voor de toekomst. Het verantwoordingsorgaan, dat bestaat uit vertegenwoordigers van werkgevers, werknemers en gepensioneerden, behartigt de belangen van deze groepen en weegt hun opvattingen mee in hun oordeel. Via deze weg kan dus invloed uitgeoefend worden op het beleggingsbeleid van het ABP. Gezien de maatschappelijke onrust over de kerncentrale Tihange, ligt het in de lijn der verwachting dat het verantwoordingsorgaan hier aandacht voor vraagt en met het ABP-bestuur daarover in gesprek gaat voor zover dat op dit moment nog niet gebeu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onwenselijkheid van beleggingen van pensioenfondsen in de kerncentrale Tihange</dc:title>
    <meta:user-defined meta:name="OVERHEIDop.ParlID/DC.identifier">ah-tk-20162017-2354</meta:user-defined>
    <meta:user-defined meta:name="OVERHEIDop.vraagnummer">2017Z08582</meta:user-defined>
    <meta:user-defined meta:name="OVERHEIDop.aanhangselNummer">235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J. Klijnsma</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Antwoord op vragen van het lid Beckerman over de onwenselijkheid van beleggingen van pensioenfondsen in de kerncentrale Tihange</meta:user-defined>
    <meta:user-defined meta:name="DCTERMS.W3CDTF/DCTERMS.available">2017-07-28</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op.versieInformatie"/>
  </office:meta>
</office:document-meta>
</file>