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2</text:p>
      <text:p text:style-name="ifm_p_font.roman_mt.3.76mm_ifm">Vragen van het lid <text:span text:style-name="ifm_span_font.bold_ifm">Amhaouch</text:span> (CDA) aan de Minister van Economische Zaken over <text:span text:style-name="ifm_span_font.italic_ifm">de «Vrienden van de Industrie»</text:span> (ingezonden 19 mei 2017).</text:p>
      <text:p text:style-name="ifm_p_font.roman_mt.3.76mm_ifm">Antwoord van Minister <text:span text:style-name="ifm_span_font.bold_ifm">Kamp</text:span> (Economische Zaken) (ontvangen 6 juni 2017)</text:p>
      <text:p text:style-name="ifm_p_mt.3.76mm_ifm">Vraag 1</text:p>
      <text:p text:style-name="ifm_p_ifm">Kent u het bericht «Ook Nederland moet een «Vriend van de Industrie» worden»?<text:note text:id="ID-2017Z06629-d37e58" text:note-class="footnote"><text:note-citation text:label="1 ">1</text:note-citation><text:note-body><text:p text:style-name="ifm_p_font.normal_size.6.93pt_mt..5mm_indent.-0.1161in_mleft.0.1161in_ifm">Column VNO-NCW, 17 mei 2017, https://www.vno-ncw.nl/column/ook-nederland-moet-een-vriend-van-de-industrie-worden</text:p></text:note-body></text:note></text:p>
      <text:p text:style-name="ifm_p_mt.3.76mm_ifm">Antwoord 1</text:p>
      <text:p text:style-name="ifm_p_ifm">Ja.</text:p>
      <text:p text:style-name="ifm_p_mt.3.76mm_ifm">Vraag 2</text:p>
      <text:p text:style-name="ifm_p_ifm">Waarom heeft Nederland de gezamenlijke brief aan de Europese Commissie over de digitalisering van de Europese industrie niet ondersteund?</text:p>
      <text:p text:style-name="ifm_p_mt.3.76mm_ifm">Antwoord 2</text:p>
      <text:p text:style-name="ifm_p_ifm">De brief van 2016 aan de Europese Commissie is ondertekend door 16 van de 28 EU-lidstaten die zich Friends of Industry noemen. De brief heeft als doel het belang van de industrie in de conclusies van de Raad voor Concurrentievermogen van 29 mei a.s. vast te leggen. Nederland bekleedde gedurende de eerste helft van 2016 het EU-voorzitterschap. Nederland was wel aanwezig bij het overleg van de Friends of Industry, maar vanuit de positie als voorzitter en «honest broker» is de verklaring door Nederland niet meegetekend.</text:p>
      <text:p text:style-name="ifm_p_mt.3.76mm_ifm">Vraag 3</text:p>
      <text:p text:style-name="ifm_p_ifm">Wat is de reden dat Nederland zich niet heeft aangesloten bij de «Vrienden van de Industrie»? Bent u bereid dat alsnog te doen? Zo nee, waarom niet?</text:p>
      <text:p text:style-name="ifm_p_mt.3.76mm_ifm">Antwoord 3</text:p>
      <text:p text:style-name="ifm_p_ifm">De Friends of Industry is een coalitie van lidstaten waarbij Nederland steeds op hoogambtelijk niveau vertegenwoordigd is. Verklaringen van de Friends of Industry ondertekenen we indien deze in lijn zijn met onze inzet voor het Europese industriebeleid. Nederland heeft zich tot nu toe niet aangesloten omdat de Friends of Industry-coalitie inzet op de doelstelling dat de industriële productie in de EU 20% van het bbp dient te halen. Nederland steunt deze inzet niet omdat de dienstensector hier niet in mee wordt genomen en door «servitisation» het onderscheid tussen maakindustrie en dienstverlening steeds verder aan het vervagen is. Een minimumpercentage zou contraproductief kunnen werken door de deur open te zetten voor protectionistische maatregelen.</text:p>
      <text:p text:style-name="ifm_p_mt.3.76mm_ifm">Vraag 4</text:p>
      <text:p text:style-name="ifm_p_ifm">De Europese Commissie gaat volgend jaar met een nieuwe industriestrategie komen; hoe zou volgens u deze strategie eruit moeten komen te zien?</text:p>
      <text:p text:style-name="ifm_p_mt.3.76mm_ifm">Antwoord 4</text:p>
      <text:p text:style-name="ifm_p_ifm">Nederland zet in op een ambitieus Europees industriebeleid dat aanvullend is en samenhangt met beleidslijnen van de individuele lidstaten. De komende jaren liggen de grootste uitdagingen voor de industrie en gerelateerde dienstverlening op de versterking van het verdienvermogen van de Europese industrie en de noodzakelijke transities op het terrein van verduurzaming en de digitalisering. Tegelijkertijd liggen hier ook grote kansen voor het bedrijfsleven en kan een succesvolle aanpak bijdragen aan het versterken van het Europese vestigingsklimaat voor de industrie. Belangrijke elementen van het Europese industriebeleid zijn de focus op innovatie en het realiseren en verbeteren van randvoorwaarden die de EU mede bepaalt, zoals het versterken van de interne markt, het verbeteren van regelgeving, het verbeteren van toegang tot financiering voor bedrijven, het stimuleren van onderzoek en innovatie en het creëren van open markten. Deze lijn is eerder met uw Kamer gedeeld via onder andere BNC-fiches over de mededeling industriebeleid (Kamerstuk 22 112, nr. 1800), de mededelingen staal (Kamerstuk 22 112, nr. 2122), sluiten van de kringloop (Kamerstuk 34 395 nr. 3) en digitalisering van de industrie van 2016 (Kamerstuk 22 112, nr. 2129).</text:p>
      <text:p text:style-name="ifm_p_mt.3.76mm_ifm">Vraag 5</text:p>
      <text:p text:style-name="ifm_p_ifm">Zijn er nog meer samenwerkingsverbanden op het gebied van industriebeleid om onderwerpen op de Europese agenda te houden en te praten over de inhoud van het beleid? Zo ja, heeft Nederland zich hierbij aangesloten? Zo nee, waarom niet?</text:p>
      <text:p text:style-name="ifm_p_mt.3.76mm_ifm">Antwoord 5</text:p>
      <text:p text:style-name="ifm_p_ifm">Nederland oefent op veel manieren invloed uit en is zeer actief in Europees verband. Daar waar nodig, zinvol en qua doelstelling aansluitend op het Nederlandse beleid zal Nederland deelnemen aan samenwerkingsverbanden.</text:p>
      <text:p text:style-name="ifm_p_mt.3.76mm_ifm">Vraag 6</text:p>
      <text:p text:style-name="ifm_p_ifm">Hoe denkt u invloed uit te oefenen op het nieuw te vormen industriebeleid als Nederland niet aan tafel zit? Welke verschillende mogelijkheden zijn hiervoor en welke hebben uw voorkeur?</text:p>
      <text:p text:style-name="ifm_p_mt.3.76mm_ifm">Antwoord 6</text:p>
      <text:p text:style-name="ifm_p_ifm">Nederland oefent op verschillende wijzen invloed uit. In de eerste plaats via mijn deelnames aan de Raad voor Concurrentievermogen en bilaterale overleggen met mijn buitenlandse collega’s. Daarnaast nemen mijn medewerkers, waaronder die op de permanente vertegenwoordiging, actief deel aan gremia in Brussel en in andere Europese hoofdst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de ‘Vrienden van de Industrie’</dc:title>
    <meta:user-defined meta:name="OVERHEIDop.ParlID/DC.identifier">ah-tk-20162017-2012</meta:user-defined>
    <meta:user-defined meta:name="OVERHEIDop.vraagnummer">2017Z06629</meta:user-defined>
    <meta:user-defined meta:name="OVERHEIDop.aanhangselNummer">2012</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H.G.J. Kamp</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Antwoord op vragen van het lid Amhaouch over de ‘Vrienden van de Industrie’</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