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9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het lid <text:span text:style-name="ifm_span_font.bold_ifm">Voordewind</text:span> (ChristenUnie) aan de Staatssecretaris van Veiligheid en Justitie over <text:span text:style-name="ifm_span_font.italic_ifm">de behandeling van verzoeken tot gezinshereniging door de IND</text:span> (ingezonden 5 april 2017).</text:p>
      <text:p text:style-name="ifm_p_font.roman_mt.3.76mm_ifm">Antwoord van Staatssecretaris <text:span text:style-name="ifm_span_font.bold_ifm">Dijkhoff</text:span> (Veiligheid en Justitie) (ontvangen 1 juni 2017). Zie ook Aanhangsel Handelingen, vergaderjaar 2016–2017, nr. 1798.</text:p>
      <text:p text:style-name="ifm_p_mt.3.76mm_ifm">Vraag 1</text:p>
      <text:p text:style-name="ifm_p_ifm">Hoe lang doet de Immigratie- en Naturalisatiedienst (IND) sinds 2015 gemiddeld over een verzoek tot gezinshereniging, door middel van de aanvraag van een Machtiging tot Voorlopig Verblijf (MVV) met dit doel te behandelen?</text:p>
      <text:p text:style-name="ifm_p_mt.3.76mm_ifm">Antwoord 1</text:p>
      <text:p text:style-name="ifm_p_ifm">In reguliere MVV-TEV gezinsherenigingszaken bedroeg de gemiddelde behandelduur in 2015 68 dagen. In 2016 was dit 104 dagen. In de eerste vier maanden van 2017 bedroeg de gemiddelde behandelduur 138 dagen.</text:p>
      <text:p text:style-name="ifm_p_ifm">In MVV-TEV nareiszaken bedroeg de gemiddelde behandelduur in 2015 146 dagen. In 2016 was dit 232 dagen. In de eerste vier maanden van 2017 bedroeg de gemiddelde behandelduur 331 dagen.</text:p>
      <text:p text:style-name="ifm_p_mt.3.76mm_ifm">Vraag 2</text:p>
      <text:p text:style-name="ifm_p_ifm">In hoeveel gevallen duurt dit langer dan zes maanden?</text:p>
      <text:p text:style-name="ifm_p_mt.3.76mm_ifm">Antwoord 2</text:p>
      <text:p text:style-name="ifm_p_ifm">De IND registreert niet of een zaak korter of langer dan zes maanden in behandeling is geweest, maar wel of een zaak binnen of buiten de wettelijke termijn is behandeld.</text:p>
      <text:p text:style-name="ifm_p_ifm">In onderstaand overzicht zijn weergegeven de binnen en buiten de wettelijke beslistermijn besliste aanvragen MVV-TEV (toelating en verblijf) om reguliere gezinshereniging over 2015, 2016 en de eerste 3 maanden van 2017.<text:note text:id="ID-1988-d37e80" text:note-class="footnote"><text:note-citation text:label="1 ">1</text:note-citation><text:note-body><text:p text:style-name="ifm_p_font.normal_size.6.93pt_mt..5mm_indent.-0.1161in_mleft.0.1161in_ifm">De beslistermijn voor deze aanvragen MVV-TEV is 90 dagen, waarbij de beslistermijn van deze aanvragen wegens de complexiteit kan worden verlengd met drie maanden (artikel 2 u eerste lid, Vreemdelingenwet).</text:p></text:note-body></text:note> (De aantallen zijn in de beantwoording van de vragen afgerond naar tiental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Binnen- en buiten wettelijke termijn</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row>
        </table:table-header-rows>
        <table:table-row>
          <table:table-cell table:style-name="table.cell.padding-top.top">
            <text:p text:style-name="ifm_p_ifm">Binnen wettelijke termijn</text:p>
          </table:table-cell>
          <table:table-cell table:style-name="table.cell.padding-top.top.pleft.pright">
            <text:p text:style-name="ifm_p_ifm">9.110</text:p>
          </table:table-cell>
          <table:table-cell table:style-name="table.cell.padding-top.top.pleft.pright">
            <text:p text:style-name="ifm_p_ifm">10.440</text:p>
          </table:table-cell>
          <table:table-cell table:style-name="table.cell.padding-top.top.pleft.pright">
            <text:p text:style-name="ifm_p_ifm">2.710</text:p>
          </table:table-cell>
        </table:table-row>
        <table:table-row>
          <table:table-cell table:style-name="table.cell.border-bottom.top">
            <text:p text:style-name="ifm_p_ifm">Buiten wettelijke termijn</text:p>
          </table:table-cell>
          <table:table-cell table:style-name="table.cell.border-bottom.top.pleft.pright">
            <text:p text:style-name="ifm_p_ifm">1.300</text:p>
          </table:table-cell>
          <table:table-cell table:style-name="table.cell.border-bottom.top.pleft.pright">
            <text:p text:style-name="ifm_p_ifm">3.130</text:p>
          </table:table-cell>
          <table:table-cell table:style-name="table.cell.border-bottom.top.pleft.pright">
            <text:p text:style-name="ifm_p_ifm">1.380</text:p>
          </table:table-cell>
        </table:table-row>
        <table:table-row>
          <table:table-cell table:style-name="table.cell.border-bottom.padding-top.top">
            <text:p text:style-name="text.cell.6.5.left"/>
          </table:table-cell>
          <table:table-cell table:style-name="table.cell.border-bottom.padding-top.top.pleft.pright">
            <text:p text:style-name="ifm_p_ifm">10.410</text:p>
          </table:table-cell>
          <table:table-cell table:style-name="table.cell.border-bottom.padding-top.top.pleft.pright">
            <text:p text:style-name="ifm_p_ifm">13.570</text:p>
          </table:table-cell>
          <table:table-cell table:style-name="table.cell.border-bottom.padding-top.top.pleft.pright">
            <text:p text:style-name="ifm_p_ifm">4.090</text:p>
          </table:table-cell>
        </table:table-row>
      </table:table>
      <text:p text:style-name="ifm_p_ifm">In onderstaand overzicht zijn weergegeven de binnen en buiten de beslistermijn besliste aanvragen MVV-TEV nareis over 2015, 2016 en de eerste 3 maanden van 2017.<text:note text:id="ID-1988-d37e161" text:note-class="footnote"><text:note-citation text:label="2 ">2</text:note-citation><text:note-body><text:p text:style-name="ifm_p_font.normal_size.6.93pt_mt..5mm_indent.-0.1161in_mleft.0.1161in_ifm">De beslistermijn voor deze aanvragen MVV-TEV nareis zaken bedraagt 90 dagen, waarbij de beslistermijn van de nareisaanvragen wegens de complexiteit kan worden verlengd met drie maanden (artikel 2 u eerste lid, Vreemdelingenwet). Bij nareisaanvragen gebeurt dit standaard in elke zaak.</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Binnen- en buiten wettelijke beslistermijn</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row>
        </table:table-header-rows>
        <table:table-row>
          <table:table-cell table:style-name="table.cell.padding-top.top">
            <text:p text:style-name="ifm_p_ifm">Binnen wettelijke termijn</text:p>
          </table:table-cell>
          <table:table-cell table:style-name="table.cell.padding-top.top.pleft.pright">
            <text:p text:style-name="ifm_p_ifm">15.710</text:p>
          </table:table-cell>
          <table:table-cell table:style-name="table.cell.padding-top.top.pleft.pright">
            <text:p text:style-name="ifm_p_ifm">10.860</text:p>
          </table:table-cell>
          <table:table-cell table:style-name="table.cell.padding-top.top.pleft.pright">
            <text:p text:style-name="ifm_p_ifm">920</text:p>
          </table:table-cell>
        </table:table-row>
        <table:table-row>
          <table:table-cell table:style-name="table.cell.border-bottom.top">
            <text:p text:style-name="ifm_p_ifm">Buiten wettelijke termijn</text:p>
          </table:table-cell>
          <table:table-cell table:style-name="table.cell.border-bottom.top.pleft.pright">
            <text:p text:style-name="ifm_p_ifm">4.140</text:p>
          </table:table-cell>
          <table:table-cell table:style-name="table.cell.border-bottom.top.pleft.pright">
            <text:p text:style-name="ifm_p_ifm">11.980</text:p>
          </table:table-cell>
          <table:table-cell table:style-name="table.cell.border-bottom.top.pleft.pright">
            <text:p text:style-name="ifm_p_ifm">5.290</text:p>
          </table:table-cell>
        </table:table-row>
        <table:table-row>
          <table:table-cell table:style-name="table.cell.border-bottom.padding-top.top">
            <text:p text:style-name="text.cell.6.5.left"/>
          </table:table-cell>
          <table:table-cell table:style-name="table.cell.border-bottom.padding-top.top.pleft.pright">
            <text:p text:style-name="ifm_p_ifm">19.850</text:p>
          </table:table-cell>
          <table:table-cell table:style-name="table.cell.border-bottom.padding-top.top.pleft.pright">
            <text:p text:style-name="ifm_p_ifm">22.840</text:p>
          </table:table-cell>
          <table:table-cell table:style-name="table.cell.border-bottom.padding-top.top.pleft.pright">
            <text:p text:style-name="ifm_p_ifm">6.210</text:p>
          </table:table-cell>
        </table:table-row>
      </table:table>
      <text:p text:style-name="ifm_p_mt.3.76mm_ifm">Vraag 3</text:p>
      <text:p text:style-name="ifm_p_ifm">Wanneer er sprake is van overschrijding van die termijn, wat zijn dan de oorzaken van die overschrijdingen?</text:p>
      <text:p text:style-name="ifm_p_mt.3.76mm_ifm">Antwoord 3</text:p>
      <text:p text:style-name="ifm_p_ifm">De reden voor een beslissing buiten de wettelijke termijn op een aanvraag MVV-TEV (toelating en verblijf) om reguliere gezinshereniging, is doorgaans gelegen in verlenging van de beslistermijn wegens het ontbreken van documenten of de noodzaak om nader onderzoek te doen. De toename van het aantal aanvragen waarop buiten de wettelijke termijn wordt beslist, wordt veroorzaakt door de toename van het aantal aanvragen voor het uitoefenen van gezinsleven in Nederland op grond van artikel 8 EVRM. Deze stijging houdt verband met de toegenomen asielinstroom. Het betreft die gezinsleden van het kerngezin die niet onder het nareisbeleid vallen, maar voor wie wel een aanvraag voor een reguliere verblijfsvergunning wordt ingediend.</text:p>
      <text:p text:style-name="ifm_p_ifm">Voor MVV-TEV nareiszaken geldt in algemene zin dat door de (ongekend) hoge asielinstroom in 2015 en de daaropvolgende mvv nareisaanvragen de voorraad en behandeltijden zijn toegenomen. Daarnaast zijn nareisaanvragen veelal complex en worden er in een relatief laat stadium met regelmaat nieuwe feiten en omstandigheden aangevoerd of ontbreken er regelmatig documenten om de gezinsband aan te tonen. Voor de afdoening van aanvragen is daarom vaak nader onderzoek nodig, zoals DNA-onderzoek en/of het houden van een gehoor op een Nederlandse ambassade. Dit leidt eveneens tot een langere behandeltijd.</text:p>
      <text:p text:style-name="ifm_p_ifm">Ik ben me bewust dat, in tegenstelling tot de verwachting, de doorlooptijden nog niet op het normale niveau terug zijn. Zoals hierboven uiteen is gezet is de complexiteit van de zaken en de extra werkzaamheden die dat met zich meebrengt, de belangrijkste oorzaak. Dit neemt niet weg dat de IND inmiddels extra capaciteit heeft ingezet op de MVV-TEV nareiszaken. Deze capaciteit alsook het toepassen van efficiëntere procedures, heeft geleid tot een afname van de voorraad. De voorraad MVV nareis zaken bestaat op dit moment nog uit ruim 15.000 zaken, tegenover circa 20.000 op 1 januari 2017.</text:p>
      <text:p text:style-name="ifm_p_mt.3.76mm_ifm">Vraag 4</text:p>
      <text:p text:style-name="ifm_p_ifm">In hoeveel gevallen sinds 2015 is er bij de IND bezwaar aangetekend wegens ingebrekestelling?</text:p>
      <text:p text:style-name="ifm_p_mt.3.76mm_ifm">Antwoord 4</text:p>
      <text:p text:style-name="ifm_p_ifm">In reguliere MVV-TEV gezinsherenigingszaken is in het jaar 2015 60 keer een ingebrekestelling ingediend. In 2016 270 keer en in de eerste drie maanden van 2017 560 keer.</text:p>
      <text:p text:style-name="ifm_p_ifm">In MVV-TEV nareiszaken is in 2015 200 keer een ingebrekestelling ingediend. In 2016 1.190 keer en in de eerste drie maanden van 2017 1.730 keer.</text:p>
      <text:p text:style-name="ifm_p_mt.3.76mm_ifm">Vraag 5</text:p>
      <text:p text:style-name="ifm_p_ifm">In hoeveel van deze gevallen wordt inderdaad vastgesteld dat de IND in gebreke is gebleven?</text:p>
      <text:p text:style-name="ifm_p_mt.3.76mm_ifm">Antwoord 5</text:p>
      <text:p text:style-name="ifm_p_ifm">In reguliere MVV-TEV gezinsherenigingszaken hebben de ingebrekestellingen in 2015 geleid tot 10 (eerste aanleg)zaken (afgerond naar tiental) waarin een dwangsom was verschuldigd. In 2016 en de eerste drie maanden van 2017 waren dit minder dan 10 zaken. In 2016 en de eerste drie maanden van 2017 is het overgrote deel van de ingebrekestellingen door de aanvrager ingetrokken. Indien blijkt dat er niet binnen twee weken beslist kan worden na de ingebrekestelling, bijvoorbeeld omdat nader onderzoek nodig is, wordt geprobeerd om met de aanvrager hierover nadere afspraken te maken. De aanvragers zijn dan veelal bereid ingebrekestellingen in te trekken.</text:p>
      <text:p text:style-name="ifm_p_ifm">In MVV-TEV nareiszaken hebben de ingebrekestellingen in 2015 en 2016 geleid tot minder dan 10 (eerste aanleg) zaken waarin een dwangsom was verschuldigd. In de eerste drie maanden van 2017 zijn (afgerond) 30 eerste aanleg zaken waarin een dwangsom is verschuldigd. In 2015, 2016 en de eerste drie maanden van 2017 zijn de meeste ingebrekestellingen door de aanvrager ingetrokken.</text:p>
      <text:p text:style-name="ifm_p_mt.3.76mm_ifm">Vraag 6</text:p>
      <text:p text:style-name="ifm_p_ifm">Hoeveel van deze bezwaren vanwege ingebrekestelling wachten op dit moment op behandeling?</text:p>
      <text:p text:style-name="ifm_p_mt.3.76mm_ifm">Antwoord 6</text:p>
      <text:p text:style-name="ifm_p_ifm">Eind maart waren in reguliere MVV-TEV gezinsherenigingszaken 120 ingebrekestellingen nog niet afgedaan. In MVV-TEV nareiszaken waren dit 430 ingebrekestellingen. In reguliere MVV-TEV en in nareiszaken worden ingebrekestellingen binnen een week ingedeeld op een beslismedewerker. Ingebrekestellingen kunnen eerst worden afgedaan op de datum dat er beslist wordt op de onderliggende aanvraagprocedure, dan wel op basis van een intrekking (wegens gemaakte afspraken met de indiener over de voortgang van de aanvraagprocedure). Mede gelet op de sterke stijging van het aantal ingediende ingebrekestellingen in 2017 zijn er daardoor veel ingebrekestellingen nog niet afgedaan (ondanks het feit dat ze na indiening snel worden ingedeeld op een beslismedewerker).</text:p>
      <text:p text:style-name="ifm_p_mt.3.76mm_ifm">Vraag 7</text:p>
      <text:p text:style-name="ifm_p_ifm">Welke kosten zijn er hiermee gemoeid, gezien de kosten van 20 euro per dag bij het niet voldoen aan de verplichting te beslissen?</text:p>
      <text:p text:style-name="ifm_p_mt.3.76mm_ifm">Antwoord 7</text:p>
      <text:p text:style-name="ifm_p_ifm">Uit de IND-systemen kan het totaal bedrag aan dwangsommen dat op basis van een ingebrekestelling is uitgekeerd in reguliere gezinsherenigings- en nareiszaken niet gegenereerd worden.</text:p>
      <text:p text:style-name="ifm_p_mt.3.76mm_ifm">Vraag 8</text:p>
      <text:p text:style-name="ifm_p_ifm">In hoeveel gevallen wordt een verzoek tot gezinshereniging afgewezen en op welke gronden gebeurt dat?</text:p>
      <text:p text:style-name="ifm_p_mt.3.76mm_ifm">Antwoord 8</text:p>
      <text:p text:style-name="ifm_p_ifm">Aantallen afwijzingen reguliere MVV-TEV gezinsherenigingszaken (afgerond op tientallen):</text:p>
      <text:p text:style-name="ifm_p_ifm">In 2015 is dit aantal 1.190, in 2016 2.220 en in de eerste drie maanden van 2017 670.</text:p>
      <text:p text:style-name="ifm_p_ifm">Aantallen afwijzingen MVV-TEV nareis (afgerond op tientallen):</text:p>
      <text:p text:style-name="ifm_p_ifm">In 2015 is dit aantal 4.960, in 2016 6.550 en in de eerste drie maanden van 2017 1.950.</text:p>
      <text:p text:style-name="ifm_p_ifm">De afwijzingsgronden in reguliere MVV-TEV gezinsherenigingszaken zijn onder meer het niet voldoen aan het inburgeringsvereiste, het inkomensvereiste, paspoortvereiste, openbare orde etc.</text:p>
      <text:p text:style-name="ifm_p_ifm">In nareiszaken zijn de gronden voor afwijzing van de aanvraag onder meer: het toerekenbaar niet overleggen van identiteits- en familierechtelijke documenten, het indienen van de nareisaanvraag na de drie maanden indientermijn, het tegenstrijdig en niet aannemelijk verklaren over de gezinsband etc.</text:p>
      <text:p text:style-name="ifm_p_ifm">Op welke gronden deze zaken worden afgewezen, is niet te genereren uit de geautomatiseerde systemen van de IND.</text:p>
      <text:p text:style-name="ifm_p_mt.3.76mm_ifm">Vraag 9</text:p>
      <text:p text:style-name="ifm_p_ifm">Zijn er gevallen waarin de IND verzoeken tot gezinshereniging afwijst terwijl de betrokken vreemdeling documenten heeft ingebracht die de familieband of de echtverbinding aantonen?</text:p>
      <text:p text:style-name="ifm_p_ifm">Zo ja, in hoeveel gevallen gebeurt dit en wat zijn in die gevallen de gronden waarop afgewezen wordt?</text:p>
      <text:p text:style-name="ifm_p_mt.3.76mm_ifm">Antwoord 9</text:p>
      <text:p text:style-name="ifm_p_ifm">Ja, de gronden waarop kan worden afgewezen bij reguliere gezinshereniging zijn onder meer het niet voldoen aan het inburgeringsvereiste, het inkomensvereiste, paspoortvereiste, openbare orde etc. In nareisprocedures zijn de afwijzingsgronden onder meer het indienen van de aanvraag na de drie maanden termijn, er is sprake van een polygame situatie, het toerekenbaar niet beschikken over een identiteitsdocument etc.</text:p>
      <text:p text:style-name="ifm_p_ifm">De gronden waarop gezinsherenigings-en nareisaanvragen worden afgewezen zijn niet af te leiden uit de IND-systemen. De vraag in hoeveel gevallen er afgewezen wordt terwijl er documenten zijn ingebracht die de familieband of echtverbinding aantonen en op welke gronden dit gebeurt, kan daardoor niet beantwoord worden.</text:p>
      <text:p text:style-name="ifm_p_mt.3.76mm_ifm">Vraag 10</text:p>
      <text:p text:style-name="ifm_p_ifm">Hoe kunnen betrokken vreemdelingen in zulke gevallen alsnog aantonen dat er wel sprake is van een huwelijks- of gezinsband als zij de benodigde documenten al hebben overgelegd?</text:p>
      <text:p text:style-name="ifm_p_mt.3.76mm_ifm">Antwoord 10</text:p>
      <text:p text:style-name="ifm_p_ifm">Als er reeds is aangetoond dat er sprake is van een huwelijks- of gezinsband met de benodigde documenten, is het niet noodzakelijk dit op een andere wijze aan te t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behandeling van verzoeken tot gezinshereniging door de IND</dc:title>
    <meta:user-defined meta:name="OVERHEIDop.ParlID/DC.identifier">ah-tk-20162017-1988</meta:user-defined>
    <meta:user-defined meta:name="OVERHEIDop.vraagnummer">2017Z04528</meta:user-defined>
    <meta:user-defined meta:name="OVERHEIDop.aanhangselNummer">198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K.H.D.M. Dijkhoff</meta:user-defined>
    <meta:user-defined meta:name="OVERHEIDop.vergaderjaar">2016-2017</meta:user-defined>
    <meta:user-defined meta:name="DCTERMS.W3CDTF/OVERHEIDop.datumOntvangst">2017-06-01</meta:user-defined>
    <meta:user-defined meta:name="OVERHEID.StatenGeneraal/DC.creator">Tweede Kamer der Staten-Generaal</meta:user-defined>
    <dc:language>nl</dc:language>
    <meta:user-defined meta:name="DCTERMS.alternative"/>
    <meta:user-defined meta:name="DC.title">Antwoord op vragen van het lid Voordewind over de behandeling van verzoeken tot gezinshereniging door de IND</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