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Dijkgraaf</text:span> en <text:span text:style-name="ifm_span_font.bold_ifm">Bisschop</text:span> (beiden SGP) aan de Minister van Sociale Zaken en Werkgelegenheid en de Staatssecretaris van Infrastructuur en Milieu over <text:span text:style-name="ifm_span_font.italic_ifm">de aangescherpte regels voor gebruik van hoogwerkers bij asbestsanering</text:span> (ingezonden 14 maart 2017).</text:p>
      <text:p text:style-name="ifm_p_font.roman_mt.3.76mm_ifm">Antwoord van Minister <text:span text:style-name="ifm_span_font.bold_ifm">Asscher</text:span> (Sociale Zaken en Werkgelegenheid) mede namens de Staatssecretaris van Infrastructuur en Milieu (ontvangen 21 april 2017). Zie ook Aanhangsel Handelingen, vergaderjaar 2016–2017, nr. 1528. </text:p>
      <text:p text:style-name="ifm_p_mt.3.76mm_ifm">Vraag 1</text:p>
      <text:p text:style-name="ifm_p_ifm">Heeft u kennisgenomen van de door de Inspectie SZW aangescherpte regels voor gebruik van hoogwerkers bij asbestsanering?<text:note text:id="ID-2017Z03702-d37e61" text:note-class="footnote"><text:note-citation text:label="1 ">1</text:note-citation><text:note-body><text:p text:style-name="ifm_p_font.normal_size.6.93pt_mt..5mm_indent.-0.1161in_mleft.0.1161in_ifm">Inspectie SZW, «Werken op hoogte vanuit een werkbak», februari 2017</text:p></text:note-body></text:note></text:p>
      <text:p text:style-name="ifm_p_mt.3.76mm_ifm">Antwoord 1</text:p>
      <text:p text:style-name="ifm_p_ifm">Ik ben bekend met de publicatie van de Inspectie SZW getiteld «Werken op hoogte vanuit een werkbak». Er is evenwel geen sprake van aanscherping van de regels. Wel heeft de brochure geleid tot hernieuwde aandacht voor het onderwerp. De publicatie (brochure) beperkt zich niet tot één specifieke sector, maar richt zich op alle sectoren waarin bij het werken op hoogte gebruik kan worden gemaakt van een hijs- of hefmachine.</text:p>
      <text:p text:style-name="ifm_p_ifm">In de brochure geeft de Inspectie een nadere uitleg over de reeds bestaande eisen die aan dergelijk materieel of machines worden gesteld bij of krachtens de Arbeidsomstandighedenwet en bij of krachtens de Warenwet. Deze regels bieden een kader waardoor mensen gezond en veilig kunnen werken en arbeidsongevallen worden voorkomen. De regels zijn sinds januari 1995 van kracht en komen voort uit de Europese machinerichtlijn 2006/42/EG en de Europese richtlijn voor het gebruik door werknemers van arbeidsmiddelen op de arbeidsplaats 2009/104/EG en hun voorlopers. In het Arbeidsomstandigheden-besluit is daarom een verbodsbepaling opgenomen in artikel 7.18, vierde lid dat stelt dat geen personen mogen worden vervoerd met een hijs- of hefwerktuig dat uitsluitend is bestemd en ingericht voor het vervoer van goederen. Ook aan torenkranen kan een werkbak worden gehangen van waaruit personen en goederen kunnen worden vervoerd. Het verplaatsen van personen door middel van een torenkraan met een werkbak is feitelijk verboden. In het antwoord op vraag 5 schets ik de mogelijkheden van bestaande uitzonderingsbepalingen.</text:p>
      <text:p text:style-name="ifm_p_mt.3.76mm_ifm">Vraag 2</text:p>
      <text:p text:style-name="ifm_p_ifm">Kunt u aangeven hoeveel ongevallen zich de afgelopen jaren hebben voorgedaan door gebruik van onveilige hoogwerkers?</text:p>
      <text:p text:style-name="ifm_p_mt.3.76mm_ifm">Antwoord 2</text:p>
      <text:p text:style-name="ifm_p_ifm">In de periode 2011 – 2016 zijn 88 ongevallen met hoogwerkers en verreikers bekend bij de Inspectie SZW. Bij die ongevallen werden in totaal 96 personen slachtoffer van een arbeidsongeval. Gemiddeld komt dit neer op 16 ernstige ongevallen met hoogwerkers per jaar waarbij werknemers slachtoffer waren.</text:p>
      <text:p text:style-name="ifm_p_ifm">Het omvallen van de machine is in veel gevallen de oorzaak van het ongeval. Bij deze cijfers zijn ongevallen met torenkranen overigens niet meegenomen.</text:p>
      <text:p text:style-name="ifm_p_ifm">Ongevallen gebeuren veelal door het niet opvolgen van de gebruiksvoorschriften die de fabrikant bij de machine heeft gevoegd, of ze gebeuren omdat de machine eigenstandig is aangepast. Dat wil zeggen: de ongevallen vinden plaats door het gebruiken van de machine op een andere manier dan waar deze voor bedoeld en ontworpen is.</text:p>
      <text:p text:style-name="ifm_p_mt.3.76mm_ifm">Vraag 3</text:p>
      <text:p text:style-name="ifm_p_ifm">Acht u aanscherping van de regels noodzakelijk? Zo ja, waarom?</text:p>
      <text:p text:style-name="ifm_p_mt.3.76mm_ifm">Antwoord 3</text:p>
      <text:p text:style-name="ifm_p_ifm">De huidige regels zijn afdoende, er is geen sprake van, of noodzaak voor, aanscherping van de regels. In de brochure «Werken op hoogte vanuit een werkbak» legt de Inspectie uit wat de regels zijn.</text:p>
      <text:p text:style-name="ifm_p_ifm">Deze regels zijn al sinds januari 1995 van kracht op de betreffende machines en werkbakken en komen voort uit de Europese machinerichtlijn 2006/42/EG en diens voorlopers. Het is goed dat fabrikanten, importeurs, gebruikers en verhuurders van dergelijk materieel met behulp van de brochure nog eens worden gewezen op de juiste toepassing van de regels.</text:p>
      <text:p text:style-name="ifm_p_mt.3.76mm_ifm">Vraag 4 en 5</text:p>
      <text:p text:style-name="ifm_p_ifm">Deelt u de mening dat door de aanscherping van de regels in veel gevallen geen werkbak meer gebruikt kan worden en dat het in de praktijk veel lastiger wordt om sanering van asbestdaken uit te voeren?</text:p>
      <text:p text:style-name="ifm_p_ifm">Is de veronderstelling juist dat het in de praktijk heel lastig en heel onveilig is om van binnenuit gebouwen en stallen asbestdaken te vervangen? Heeft u dat meegewogen?</text:p>
      <text:p text:style-name="ifm_p_mt.3.76mm_ifm">Antwoord 4 en 5</text:p>
      <text:p text:style-name="ifm_p_ifm">De regels voor het gebruik van machines en/of werkbakken zijn niet aangescherpt, maar in de brochure nog eens duidelijk op een rij gezet. De aanleiding voor de brochure was een toename van het aantal ongevallen met werken vanuit een werkbak. Gezien de gevaarlijke situaties die zich bij het gebruik van dergelijke machines kunnen voordoen, is het goed dat de Inspectie SZW via de brochure nog eens extra aandacht besteedt aan de aanwezige risico’s.</text:p>
      <text:p text:style-name="ifm_p_ifm">In uitzonderlijke situaties biedt artikel 7.23d van het Arbeidsomstandigheden-besluit specifieke bepalingen indien vanuit de werkbak werkzaamheden worden verricht die jaarlijks hooguit enkele keren plaatsvinden en die per keer niet langer duren dan vier uur, op plaatsen die moeilijk bereikbaar zijn en wanneer toepassing van andere, meer geëigende middelen om die plaatsen te bereiken, grotere gevaren zou meebrengen dan het vervoer van werknemers met een werkbak, of de toepassing van zodanige middelen redelijkerwijs niet kan worden gevergd. Het toegestane gebruik van een werkbak in dergelijke uitzonderlijke situaties betreft hier een nationale uitwerking van de Europese Richtlijn 2009/104/EG. Wanneer geen machine of methode te vinden is waarmee de werkzaamheden kunnen worden uitgevoerd, dan biedt het genoemde artikel in het Arbeidsomstandighedenbesluit handvatten voor de toepassing van de werkbak voor personenvervoer. Wanneer men een beroep wil kunnen doen op die uitzonderingsbepalingen, dan moet de noodzaak zijn gemotiveerd en gedocumenteerd. Op basis van artikel 9.19 van het Arbeidsomstandighedenbesluit is op de bovenstaande voorschriften geen verdere vrijstelling of ontheffing mogelijk. Zie ook het antwoord bij vraag 6 en 7.</text:p>
      <text:p text:style-name="ifm_p_mt.3.76mm_ifm">Vraag 6 en 7</text:p>
      <text:p text:style-name="ifm_p_ifm">Is de veronderstelling juist dat wanneer geen werkbakken gebruikt kunnen worden het saneren van asbestdaken veel meer tijd kost?</text:p>
      <text:p text:style-name="ifm_p_ifm">Wat betekent de aanscherping van de regels voor uitvoering van de saneringsopgave?</text:p>
      <text:p text:style-name="ifm_p_mt.3.76mm_ifm">Antwoord 6 en 7</text:p>
      <text:p text:style-name="ifm_p_ifm">Zoals eerder gesteld, zijn de regels niet aangescherpt. Wel is er sprake van verduidelijking. Dit kan gevolgen hebben voor de uitvoeringspraktijk. De veronderstelling dat helemaal geen werkbakken meer kunnen worden gebruikt voor personenvervoer, is onjuist. De voorwaarde voor het gebruik van machines, zoals verreikers met werkbakken, is dat deze worden toegepast conform de gebruiksvoorwaarden en veiligheidsinstructies van de fabrikant. Op diverse asbestbijeenkomsten hebben fabrikanten machines gepresenteerd die voldoen aan de bestaande regelgeving en die kunnen helpen bij de opgave om de asbestdaken vlot te saneren. Er is geen reden om terug te vallen op machines of combinaties die niet zijn toegestaan. Om verder de toelating van innovatieve machines of combinaties te vergemakkelijken heeft de Inspectie SZW het overleg gezocht met de zogenoemde Notified Bodies, conformiteitsbeoordelings-instanties die de keuringen van de machines uitvoeren, om hen te wijzen op de mogelijkheden die de Machinerichtlijn biedt. Gebruikers hebben nu de keuze om machines aan te schaffen die conform de daaraan gestelde eisen zijn ontworpen, gekeurd en geproduceerd.</text:p>
      <text:p text:style-name="ifm_p_mt.3.76mm_ifm">Vraag 8</text:p>
      <text:p text:style-name="ifm_p_ifm">Bent u bereid in overleg met betrokken organisaties en de Inspectie SZW de regelgeving voor gebruik van werkbakken werkbaar te maken?</text:p>
      <text:p text:style-name="ifm_p_mt.3.76mm_ifm">Antwoord 8</text:p>
      <text:p text:style-name="ifm_p_ifm">De regelgeving voor het toepassen van werkbakken komt voort uit de Europese richtlijnen en is duidelijk en werkbaar. Het aanpassen van de regelgeving op dit punt is dan ook niet aan de orde. Overigens heeft op 23 maart 2017 al overleg plaatsgevonden tussen de Inspectie SZW en betrokken sectoren. Ik acht dit overleg nuttig en waardevol in de zin dat de betrokkenen hun standpunten nog eens hebben kunnen toelichten. Duidelijk werd evenwel dat enkele van de toegepaste machines en/of werkmethoden niet kunnen worden toegestaan. De brochure van de Inspectie heeft er toe geleid dat de sectoren geïnformeerd zijn over de kaders waarbinnen gezond en veilig moet worden gewerkt.</text:p>
      <text:p text:style-name="ifm_p_mt.3.76mm_ifm">Vraag 9 en 10</text:p>
      <text:p text:style-name="ifm_p_ifm">Deelt u de mening dat het voor veel landbouwbedrijven door de slechte financiële situatie, de inperking van de milieu-investeringsaftrek (MIA), de Willekeurige afschrijving milieu-investeringen (Vamil)-voordelen en de beperkte beschikbaarheid van subsidies onmogelijk is om hun asbestdaken te saneren? Wat gaat u hier aan doen?</text:p>
      <text:p text:style-name="ifm_p_ifm">Bent u bereid, gelet op de stapeling van belemmeringen voor voortvarende asbestsanering, in overleg met betrokken organisaties werk te maken van een deltaplan asbestsanering?</text:p>
      <text:p text:style-name="ifm_p_mt.3.76mm_ifm">Antwoord 9 en 10</text:p>
      <text:p text:style-name="ifm_p_ifm">Op 6 december 2016<text:note text:id="ID-1652-d37e179" text:note-class="footnote"><text:note-citation text:label="2 ">2</text:note-citation><text:note-body><text:p text:style-name="ifm_p_font.normal_size.6.93pt_mt..5mm_indent.-0.1161in_mleft.0.1161in_ifm">Kamerstuk 25 834 nr. 116</text:p></text:note-body></text:note> heeft de Staatssecretaris van IenM u geïnformeerd over de programmatische aanpak asbestdaken. In deze aanpak werken verschillende partijen samen. Geen van de afzonderlijke partijen kan het saneren van asbestdaken namelijk alleen.</text:p>
      <text:p text:style-name="ifm_p_ifm">Een groot aantal partijen is bereid gevonden om bij te dragen en samen te werken aan een integrale, programmatische aanpak. Door het programmabureau, dat onderdeel is van die aanpak, worden ook initiatieven ontplooid zoals het onderzoeken van financiële arrangementen met onder meer banken en verzekeraars. Het programmabureau heeft een platform ontwikkeld waar deze projecten kunnen worden gedeeld en opgeschaald.</text:p>
      <text:p text:style-name="ifm_p_ifm">In het VAO Externe Veiligheid en Asbest van 19 januari heeft de Staatssecretaris van IenM aangegeven dat bij de programmatische aanpak wordt onderzocht welke financiële arrangementen mogelijk zijn. Er wordt nu met verschillende partijen gewerkt aan het verkennen van financiële mogelijkheden. De gemeente Lelystad heeft, om een voorbeeld te noemen, in samenwerking met de Stichting Stimuleringsfonds Volkshuisvesting Nederland een lening opengesteld. Er wordt onderzocht of en hoe soortgelijke leningen ook bij andere gemeenten ter beschikking kunnen worden gesteld.</text:p>
      <text:p text:style-name="ifm_p_mt.3.76mm_ifm">Vraag 11</text:p>
      <text:p text:style-name="ifm_p_ifm">Welke mogelijkheden ziet u om in het kader van de Stimulering Duurzame Energieproductie (SDE+)-regeling specifiek geld uit te trekken voor vervanging van asbestdaken door zonnepanelen?</text:p>
      <text:p text:style-name="ifm_p_mt.3.76mm_ifm">Antwoord 11</text:p>
      <text:p text:style-name="ifm_p_ifm">SDE+ is een subsidieregeling voor grootverbruikeraansluitingen. De subsidieregeling verwijderen asbestdaken staat stapeling met andere subsidieregelingen toe. Ten behoeve van energiemaatregelen zijn er verschillende regelingen beschikbaar zowel nationaal als lokaal. Buiten deze mogelijkheden wordt er in het kader van de programmatische aanpak gewerkt aan het ontwikkelen van financiële concepten zoals in het antwoord op vraag 10 omschreven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graaf en Bisschop over de aangescherpte regels voor gebruik van hoogwerkers bij asbestsanering</dc:title>
    <meta:user-defined meta:name="OVERHEIDop.ParlID/DC.identifier">ah-tk-20162017-1652</meta:user-defined>
    <meta:user-defined meta:name="OVERHEIDop.vraagnummer">2017Z03702</meta:user-defined>
    <meta:user-defined meta:name="OVERHEIDop.aanhangselNummer">1652</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E. Dijkgraaf</meta:user-defined>
    <meta:user-defined meta:name="OVERHEIDop.ontvanger">L.F. Asscher</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Antwoord op vragen van de leden Dijkgraaf en Bisschop over de aangescherpte regels voor gebruik van hoogwerkers bij asbestsanering</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