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3</text:p>
      <text:p text:style-name="ifm_p_font.roman_mt.3.76mm_ifm">Vragen van het lid <text:span text:style-name="ifm_span_font.bold_ifm">Van Meenen</text:span> (D66) aan de Minister van Onderwijs, Cultuur en Wetenschap over <text:span text:style-name="ifm_span_font.italic_ifm">het bericht «Studenten betalen 93 miljoen euro boete aan OV-bedrijven»</text:span> (ingezonden 28 maart 2017).</text:p>
      <text:p text:style-name="ifm_p_font.roman_mt.3.76mm_ifm">Antwoord van Minister <text:span text:style-name="ifm_span_font.bold_ifm">Bussemaker</text:span> (Onderwijs, Cultuur en Wetenschap) (ontvangen 11 april 2017)</text:p>
      <text:p text:style-name="ifm_p_mt.3.76mm_ifm">Vraag 1</text:p>
      <text:p text:style-name="ifm_p_ifm">Bent u bekend met het bericht: «Studenten betalen 93 miljoen euro boete aan OV-bedrijven»?<text:note text:id="ID-2017Z04095-d37e57" text:note-class="footnote"><text:note-citation text:label="1 ">1</text:note-citation><text:note-body><text:p text:style-name="ifm_p_font.normal_size.6.93pt_mt..5mm_indent.-0.1161in_mleft.0.1161in_ifm">https://kassa.vara.nl/nieuws/studenten-betalen-93-6-miljoen-euro-boete-aan-ov-bedrijven</text:p></text:note-body></text:note></text:p>
      <text:p text:style-name="ifm_p_mt.3.76mm_ifm">Antwoord 1</text:p>
      <text:p text:style-name="ifm_p_ifm">Ja.</text:p>
      <text:p text:style-name="ifm_p_mt.3.76mm_ifm">Vraag 2</text:p>
      <text:p text:style-name="ifm_p_ifm">Kunt u bevestigen dat van de bijna 140 miljoen euro aan betaalde boetes voor het te laat stopzetten van het studentenreisproduct, er 93,6 miljoen naar de OV-bedrijven is gegaan?</text:p>
      <text:p text:style-name="ifm_p_ifm">Kunt u aangeven waar de rest van dit bedrag naartoe is gegaan?</text:p>
      <text:p text:style-name="ifm_p_mt.3.76mm_ifm">Antwoord 2</text:p>
      <text:p text:style-name="ifm_p_ifm">In de betreffende aflevering van het tv-programma Kassa zijn bedragen genoemd over de jaren 2014, 2015 en 2016. Hieronder is per jaar aangegeven wat het bedrag is dat aan boetes is opgelegd vanwege het niet tijdig stopzetten van het studentenreisproduct:</text:p>
      <text:p text:style-name="ifm_p_ifm">2014: € 52,6 miljoen</text:p>
      <text:p text:style-name="ifm_p_ifm">2015: € 45,0 miljoen</text:p>
      <text:p text:style-name="ifm_p_ifm">2016: € 40,7 miljoen</text:p>
      <text:p text:style-name="ifm_p_ifm">Het klopt dat van de bovengenoemde bedragen in totaal € 93,6 miljoen naar de vervoerders is gegaan als compensatie voor gederfde inkomsten. Daarnaast heeft DUO jaarlijks afgerond € 2,9 miljoen ontvangen als incasso-vergoeding. De hoogte van deze incasso-vergoeding is ter dekking van de kosten die DUO maakt<text:note text:id="ID-1593-d37e64" text:note-class="footnote"><text:note-citation text:label="2 ">2</text:note-citation><text:note-body><text:p text:style-name="ifm_p_font.normal_size.6.93pt_mt..5mm_indent.-0.1161in_mleft.0.1161in_ifm">Denk bijvoorbeeld aan het communiceren met (oud-)studenten via de website/e-mail/brieven/servicekantoren; het vaststellen en opleggen van de boetes; het afhandelen van klachten, bezwaarschriften en beroepszaken; het versturen van betalingsverzoeken en betalingsherinneringen; het afsluiten van betalingsregelingen; het beheer en onderhoud van de geautomatiseerde processen voor het vaststellen; en het opleggen en innen van de vorderingen.</text:p></text:note-body></text:note>. De rest van het bedrag dat in de jaren 2014, 2015 en 2016 aan boetes is opgelegd vanwege het niet tijdig stopzetten van het studentenreisproduct is tot op heden niet geïnd bij de betreffende (oud-)studenten.</text:p>
      <text:p text:style-name="ifm_p_mt.3.76mm_ifm">Vraag 3</text:p>
      <text:p text:style-name="ifm_p_ifm">Wat vindt u van het feit dat veel jongvolwassenen een dermate hoge boete krijgen tijdens of direct na hun studie, gezien het beperkte aantal (oud-)studenten dat hier misbruik van maakt?</text:p>
      <text:p text:style-name="ifm_p_mt.3.76mm_ifm">Antwoord 3</text:p>
      <text:p text:style-name="ifm_p_ifm">Als (oud-)studenten geen recht meer hebben op een studentenreisproduct (bijvoorbeeld omdat ze zijn afgestudeerd), dan moeten ze dit reisproduct stopzetten. Doen ze dat niet, dan krijgen ze een boete voor het onterecht in bezit hebben van dat reisproduct. Ik begrijp dat het voor (oud-)studenten heel vervelend is om zo’n boete te moeten betalen. Tegelijkertijd vind ik het de verantwoordelijkheid van de (oud-)student om het reisproduct tijdig stop te zetten als je er geen recht meer op hebt.</text:p>
      <text:p text:style-name="ifm_p_mt.3.76mm_ifm">Vraag 4</text:p>
      <text:p text:style-name="ifm_p_ifm">Kunt u aangeven wat de vorderingen zijn van de uitvoering van het wetsvoorstel Aanpassingswet studiefinanciering BES<text:note text:id="ID-2017Z04095-d37e85" text:note-class="footnote"><text:note-citation text:label="3 ">3</text:note-citation><text:note-body><text:p text:style-name="ifm_p_font.normal_size.6.93pt_mt..5mm_indent.-0.1161in_mleft.0.1161in_ifm">Kamerstuk 34 331</text:p></text:note-body></text:note> dat op 20 december jl. werd aangenomen, alsook verscheidene moties die opriepen tot het vereenvoudigen, en zelfs het automatisch maken van het stopzetten van het reisproduct?</text:p>
      <text:p text:style-name="ifm_p_mt.3.76mm_ifm">Antwoord 4</text:p>
      <text:p text:style-name="ifm_p_ifm">Op 19 januari 2017 heb ik uw Kamer geïnformeerd over het bovengenoemde wetsvoorstel en over de moties die uw Kamer heeft aangenomen rondom het studentenreisproduct.</text:p>
      <text:p text:style-name="ifm_p_ifm">Voor de motie Mohandis c.s. (Kamerstuk 34 331, nr. 14) en de motie Rog/Duisenberg (Kamerstuk 34 331, nr. 16) over het verbeteren van de communicatie aan studenten over het beëindigen van studentenreisproduct geldt het volgende. Ter uitvoering van deze moties heeft DUO de afgelopen periode, in overleg met studentenorganisaties en vervoerders, verschillende verbeteringen doorgevoerd (bijvoorbeeld over het versturen van de email-berichten waarmee studenten gewezen worden op een boete). Daarnaast bekijkt DUO momenteel welke verbeteringen verder nog mogelijk zijn. In mijn beleidsreactie op het rapport «Een gewaarschuwd mens telt voor twee»<text:note text:id="ID-1593-d37e86" text:note-class="footnote"><text:note-citation text:label="4 ">4</text:note-citation><text:note-body><text:p text:style-name="ifm_p_font.normal_size.6.93pt_mt..5mm_indent.-0.1161in_mleft.0.1161in_ifm">Verschenen op 28 maart 2017. Zie: https://www.nationaleombudsman.nl/system/files?file=onderzoek/2017040%20Rapport%20Een%20gewaarschuwd%20mens%20telt%20voor%20twee.pdf</text:p></text:note-body></text:note> van de Nationale ombudsman zal ik uw Kamer hierover uitgebreid informeren.</text:p>
      <text:p text:style-name="ifm_p_ifm">Ter uitvoering van de motie Rog/Duisenberg (Kamerstuk 34 331, nr. 17) en de motie Mohandis c.s. (Kamerstuk 34 331, nr. 18) over het automatisch beëindigen van het studentenreisproduct kan ik uw Kamer melden dat er thans een onafhankelijk onderzoek wordt verricht naar de (on)mogelijkheden hiervan. Ik ga ervan uit uw Kamer in het najaar 2017 over de resultaten van dit onderzoek te kunnen informeren.</text:p>
      <text:p text:style-name="ifm_p_ifm">Rondom het wetsvoorstel en de aangenomen amendementen van Rog/Duisenberg en Van Meenen heb ik toegezegd uw Kamer een novelle aan te bieden. Momenteel wordt de novelle voorbereid. Onder andere wordt gewerkt aan de vormgeving van een wettelijke grondslag voor de gegevensuitwisseling die benodigd is ter uitvoering van het (sub)amendement van Van Meenen (Kamerstuk 34 331, nr. 20). De uitkomsten van het hiervoor genoemde onderzoek naar de (on)mogelijkheden van het automatisch beëindigen van het studentenreisproduct zullen worden betrokken bij de vormgeving van de novel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bericht ‘Studenten betalen 93 miljoen euro boete aan OV-bedrijven'</dc:title>
    <meta:user-defined meta:name="OVERHEIDop.ParlID/DC.identifier">ah-tk-20162017-1593</meta:user-defined>
    <meta:user-defined meta:name="OVERHEIDop.vraagnummer">2017Z04095</meta:user-defined>
    <meta:user-defined meta:name="OVERHEIDop.aanhangselNummer">1593</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6-2017</meta:user-defined>
    <meta:user-defined meta:name="DCTERMS.W3CDTF/OVERHEIDop.datumOntvangst">2017-04-11</meta:user-defined>
    <meta:user-defined meta:name="OVERHEID.StatenGeneraal/DC.creator">Tweede Kamer der Staten-Generaal</meta:user-defined>
    <dc:language>nl</dc:language>
    <meta:user-defined meta:name="DCTERMS.alternative"/>
    <meta:user-defined meta:name="DC.title">Antwoord op vragen van het lid Van Meenen over het bericht ‘Studenten betalen 93 miljoen euro boete aan OV-bedrijven'</meta:user-defined>
    <meta:user-defined meta:name="DCTERMS.W3CDTF/DCTERMS.available">2017-04-12</meta:user-defined>
    <meta:user-defined meta:name="OVERHEIDop.publicationName">Kamervragen (Aanhangsel)</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Verkeer | Organisatie en beleid</meta:user-defined>
    <meta:user-defined meta:name="OVERHEIDop.versieInformatie"/>
  </office:meta>
</office:document-meta>
</file>