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12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het lid <text:span text:style-name="ifm_span_font.bold_ifm">Van Tongeren</text:span> (GroenLinks) aan de Ministers van Infrastructuur en Milieu en voor Wonen en Rijksdienst over <text:span text:style-name="ifm_span_font.italic_ifm">de aanleg van een schiereiland in het Veersmeer in Zeeland</text:span> (ingezonden 11 november 2016).</text:p>
      <text:p text:style-name="ifm_p_font.roman_mt.3.76mm_ifm">Antwoord van Minister <text:span text:style-name="ifm_span_font.bold_ifm">Schultz van Haegen-Maas Geesteranus</text:span> (Infrastructuur en Milieu), mede namens de Minister van Binnenlandse Zaken en Koninkrijksrelaties (ontvangen 20 februari 2017). Zie ook Aanhangsel Handelingen, vergaderjaar 2016–2017, nr. 715.</text:p>
      <text:p text:style-name="ifm_p_mt.3.76mm_ifm">Vraag 1</text:p>
      <text:p text:style-name="ifm_p_ifm">Kent u het voornemen van de gemeente Noord-Beveland om in te stemmen met het voorstel van De Zeeuwse Lagune om in het Veerse Meer een groot schiereiland van meer dan 31.000 m<text:span text:style-name="ifm_span_font.superscript_ifm">2</text:span> ten behoeve van recreatief vastgoed te realiseren? Zo ja, hoe apprecieert u dit voorgenomen project?</text:p>
      <text:p text:style-name="ifm_p_mt.3.76mm_ifm">Antwoord 1</text:p>
      <text:p text:style-name="ifm_p_ifm">Ja, over dit plan is op 8 december 2016 in de raad van de gemeente Noord-Beveland gesproken. De raad heeft unaniem besloten geen anterieure overeenkomst aan te gaan met de initiatiefnemer van dit plan. De raad heeft daarbij verschillende aspecten gewogen, waaronder de kaders en afspraken die in de regio over de ontwikkeling in het verleden waren opgesteld en de reacties van burgers en instellingen die het genoemde plan hebben opgeroepen. Het is aan de gemeente om in overleg met de betrokken overheden en partijen zich over eventuele ontwikkelingen te beraden. Het af te sluiten Kustpact zal afspraken bevatten op basis waarvan de andere overheden kunnen afwegen waar welke ontwikkelingen en op welke wijze passend zijn bij de aanwezige waarden en kernkwaliteiten van de kust.</text:p>
      <text:p text:style-name="ifm_p_ifm">Ik heb er vertrouwen in dat de gemeente en andere betrokken partijen komen tot een goede afweging voor de gewenste ruimtelijke ontwikkeling in dit deel van de Kustzone, waarbij zowel de recreatieve als de natuurlijke en landschappelijke waarden worden versterkt.</text:p>
      <text:p text:style-name="ifm_p_mt.3.76mm_ifm">Vraag 2</text:p>
      <text:p text:style-name="ifm_p_ifm">Klopt het dat het Rijksvastgoedbedrijf akkoord is of voornemens is akkoord te gaan met een vijftig jaar durende erfpachtovereenkomst? Zo ja, is hiervoor geen bestuurlijke instemming vereist van de lokale en regionale autoriteiten? Hoe verhoudt zich deze erfpachtovereenkomst met het voornemen om geen zakelijke rechten meer aan te gaan in gebieden waar Rijkswaterstaat het eigendomsrecht of het beheer over heeft? Klopt de veronderstelling dat het voorgenomen project niet past in het beleid van Rijkswaterstaat en dat hier dientengevolge geen ruimte voor is? Zo nee, waarom niet?</text:p>
      <text:p text:style-name="ifm_p_mt.3.76mm_ifm">Antwoord 2</text:p>
      <text:p text:style-name="ifm_p_ifm">Voor dit project zijn in 2010 reeds afspraken gemaakt over onder andere het verlenen van medewerking aan het vestigen van een zakelijk recht. Vanwege deze afspraken heeft Rijkswaterstaat in goed overleg met het Rijksvastgoedbedrijf het vestigen van een zakelijk recht in dit gebied gefaciliteerd. Het Rijksvastgoedbedrijf heeft de overeenstemming met de initiatiefnemer over de hoofdlijnen van een erfpachtovereenkomst schriftelijk aan deze bevestigd bij brief van 21 september 2016. Instemming van de lokale en regionale autoriteiten is hiervoor niet vereist. De afspraken zijn expliciet onder voorbehoud van de vereiste vergunningverlening door de bevoegde gezagen, waaronder een omgevingsvergunning van de gemeente. Op deze wijze zorgt het Rijk als beheerder er voor dat de andere overheden niet worden beïnvloed in hun afweging ten aanzien van de ruimtelijke ontwikkeling zelf.</text:p>
      <text:p text:style-name="ifm_p_mt.3.76mm_ifm">Vraag 3</text:p>
      <text:p text:style-name="ifm_p_ifm">Klopt het dat dit voorgenomen project impliceert dat grondgebied moet worden uitgeruild tussen aan het Veerse Meer grenzende gemeenten, waardoor, zonder instemming van de betrokken gemeenteraden en provinciale staten, de omgeving ingrijpend wordt veranderd (terwijl er geen bestemmingsplan is en ook nog geen ruimtelijk ontwerp) en ruimte wordt geboden aan een horecagelegenheid die het thans niet is toegestaan om uit te breiden?</text:p>
      <text:p text:style-name="ifm_p_mt.3.76mm_ifm">Antwoord 3</text:p>
      <text:p text:style-name="ifm_p_ifm">Nee, het genoemde project impliceert niet dat grondgebieden van gemeenten moeten worden uitgeruild. Voor uitleg over de besluitvormingsprocedure en de rol van het Kustpact verwijs ik u naar antwoord 1.</text:p>
      <text:p text:style-name="ifm_p_mt.3.76mm_ifm">Vraag 4</text:p>
      <text:p text:style-name="ifm_p_ifm">Hoe verhoudt zich dit voorgenomen project tot het Kustpact en tot de op dit moment geldende wet- en regelgeving? Ziet u aanleiding om dit voorgenomen project met de tot uw beschikking staande bevoegdheden te blokkeren? Zo nee, waarom niet?</text:p>
      <text:p text:style-name="ifm_p_ifm">Bent u bereid om, samen met de provinciale autoriteiten, dit voorgenomen plan in afwachting van de komende Zeeuwse kustvisie te blokkeren? Zo nee, waarom niet?</text:p>
      <text:p text:style-name="ifm_p_mt.3.76mm_ifm">Antwoord 4</text:p>
      <text:p text:style-name="ifm_p_ifm">Uitgangspunt van het te sluiten Kustpact is dat we de kust willen beschermen maar niet op slot willen zetten. In het Kustpact zullen afspraken worden gemaakt over het aanwijzen van zones aan de kust waar niet gebouwd kan worden voor recreatiedoelen, waar wel en onder welke voorwaarden. In het Kustpact zullen ook afspraken worden opgenomen over de wijze waarop met thans lopende plannen en initiatieven zal worden omgegaan. Concrete plannen zullen vervolgens dienen te passen binnen de kaders van het Besluit algemene regels ruimtelijke ordening (Barro), onder andere ten aanzien van het «kustfundament». Een beoordelende rol van het Rijk is pas aan de orde bij de aanvragen voor vergunningen, waar het Rijk bevoegd gezag is.</text:p>
      <text:p text:style-name="ifm_p_ifm">Vooruitlopend op de definitieve ondertekening van het Kustpact en aanvragen voor vergunningen kan ik daar nog geen inzage i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een plan voor een recreatieproject in het Veerse Meer</dc:title>
    <meta:user-defined meta:name="OVERHEIDop.ParlID/DC.identifier">ah-tk-20162017-1231</meta:user-defined>
    <meta:user-defined meta:name="OVERHEIDop.vraagnummer">2016Z21007</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het lid Van Tongeren over een plan voor een recreatieproject in het Veerse Meer</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