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18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1</text:p>
      <text:p text:style-name="ifm_p_font.roman_mt.3.76mm_ifm">Vragen van het lid <text:span text:style-name="ifm_span_font.bold_ifm">Dik-Faber</text:span> (ChristenUnie) aan de Staatssecretaris van Economische Zaken over <text:span text:style-name="ifm_span_font.italic_ifm">de brandbrief van LTO Nederland, Greenport Holland en de Brancheorganisatie Akkerbouw over knelpunten in gewasbescherming</text:span> (ingezonden 5 december 2016).</text:p>
      <text:p text:style-name="ifm_p_font.roman_mt.3.76mm_ifm">Antwoord van Staatssecretaris <text:span text:style-name="ifm_span_font.bold_ifm">Van Dam</text:span> (Economische Zaken) (ontvangen 13 februari 2017).</text:p>
      <text:p text:style-name="ifm_p_mt.3.76mm_ifm">Vraag 1</text:p>
      <text:p text:style-name="ifm_p_ifm">Hebt u kennisgenomen van de brandbrief van LTO Nederland, Greenport Holland en de Brancheorganisatie Akkerbouw over elf knelpunten in gewasbescherming?<text:note text:id="ID-2016Z23040-d37e58" text:note-class="footnote"><text:note-citation text:label="1 ">1</text:note-citation><text:note-body><text:p text:style-name="ifm_p_font.normal_size.6.93pt_mt..5mm_indent.-0.1161in_mleft.0.1161in_ifm">Brandbrief van LTO Nederland, Greenport Holland en de Brancheorganisatie Akkerbouw inzake knelpunten gewasbescherming (http://www.lto.nl/media/default.aspx/emma/org/10877410/161130-brief%20aan%20stas%20van%20dam%20knelpunten%20gewasbescherming.pdf).</text:p></text:note-body></text:note></text:p>
      <text:p text:style-name="ifm_p_mt.3.76mm_ifm">Antwoord 1</text:p>
      <text:p text:style-name="ifm_p_ifm">Ja.</text:p>
      <text:p text:style-name="ifm_p_mt.3.76mm_ifm">Vraag 2</text:p>
      <text:p text:style-name="ifm_p_ifm">Wat is uw reactie op de brandbrief? Erkent u dat een effectief maatregelen- en middelenpakket noodzakelijk is om gezond gewas te telen en verduurzaming te kunnen doorzetten? Bent u zich ervan bewust dat de situatie omtrent maatregelen en het beschikbare middelenpakket in een aantal Nederlandse teelten op dit moment nijpend is?</text:p>
      <text:p text:style-name="ifm_p_mt.3.76mm_ifm">Antwoord 2</text:p>
      <text:p text:style-name="ifm_p_ifm">Gewasbescherming is een randvoorwaarde voor een hoogwaardige efficiënte voedsel- en sierteeltproductie. De ambitie van het kabinet is om de transitie naar duurzame gewasbescherming te versnellen. Deze transitie gaat niet vanzelf. Er zijn intussen al vele stappen in de goede richting gezet. Enkele voorbeelden hiervan zijn: uitvoering van een Europees implementatieplan «sustainable plant protection», Green Deal groene gewasbescherming, dialoog duurzame gewasbescherming en de systeemaanpak. Ik doe dit uiteraard niet alleen. De verschillende stakeholders dragen hier ook aan bij, ieder vanuit hun eigen rol en verantwoordelijkheid. Daar ben ik blij mee.</text:p>
      <text:p text:style-name="ifm_p_ifm">Ik ben me ervan bewust dat de situatie omtrent maatregelen en het beschikbare middelenpakket voor een aantal Nederlandse teelten op dit moment nijpend is. Het verder harmoniseren van de toelating en het duurzame gebruik van gewasbeschermingsmiddelen op Europees niveau is één van de oplossingsrichtingen. We moeten ons realiseren dat dit niet van de ene op de andere dag geregeld is. Daarnaast probeer ik de ruimte, die ik nationaal heb, te benutten. Een voorbeeld hiervan is het optimaliseren van de toelating van kleine toepassingen<text:note text:id="ID-1181-d37e82" text:note-class="footnote"><text:note-citation text:label="2 ">2</text:note-citation><text:note-body><text:p text:style-name="ifm_p_font.normal_size.6.93pt_mt..5mm_indent.-0.1161in_mleft.0.1161in_ifm">kleine toepassing: het gebruik van een gewasbeschermingsmiddel in een bepaalde lidstaat op planten of plantaardige producten die:</text:p><text:p text:style-name="ifm_p_font.normal_size.6.93pt_indent.0in_mleft.0.1161in_ifm">a)<text:s/>in die lidstaat niet op ruime schaal worden geteeld, of</text:p><text:p text:style-name="ifm_p_font.normal_size.6.93pt_indent.0in_mleft.0.1161in_ifm">b)<text:s/>op ruime schaal worden geteeld, om te voldoen aan een uitzonderlijke behoefte op het gebied van gewasbescherming.</text:p></text:note-body></text:note> (zie antwoord op vraag 3).</text:p>
      <text:p text:style-name="ifm_p_ifm">Er vindt op verschillende niveaus en in verschillende samenstelling overleg plaats tussen overheden en stakeholders over de voortgang van de verschillende acties en de aanpak van de knelpunten (Kamerstuk 27 858, nr. 310, 323, 369, 371).</text:p>
      <text:p text:style-name="ifm_p_mt.3.76mm_ifm">Vraag 3</text:p>
      <text:p text:style-name="ifm_p_ifm">Ziet u mogelijkheden om op korte termijn maatregelen te nemen om de genoemde knelpunten weg te nemen? Zo ja, welke maatregelen gaat u bij ieder van de genoemde elf knelpunten nemen en wanneer?</text:p>
      <text:p text:style-name="ifm_p_mt.3.76mm_ifm">Antwoord 3</text:p>
      <text:p text:style-name="ifm_p_ifm"><text:span text:style-name="ifm_span_font.italic_ifm">Kleine toepassingen</text:span></text:p>
      <text:p text:style-name="ifm_p_ifm">Het optimaliseren van de toelating van kleine toepassingen in Nederland is een continu proces. Hierbij spelen het «Expert Centre Speciality Crops» en het fonds kleine toepassingen een belangrijke rol. Het College voor de toelating van gewasbeschermingsmiddelen en biociden (Ctgb) heeft inmiddels de mogelijkheden voor een wederzijdse erkenning van een kleine toepassing verruimd. Daarnaast lopen er verschillende acties, zoals onderzoek naar het verruimen van de mogelijkheden voor extrapolatie en het aanpassen van de beslismethodiek kleine toepassingen.</text:p>
      <text:p text:style-name="ifm_p_ifm">Ook in Europees verband is er aandacht voor het optimaliseren van de toelating van kleine toepassingen. Dit heeft geleid tot het opzetten van de «EU Minor Uses Coordination Facility» (MCUF) in 2015 door Nederland, Duitsland en Frankrijk, samen met de Europese Commissie. Tot de doelen van de MCUF behoren het harmoniseren van de werkwijze tussen de lidstaten, het opstellen van een richtsnoer kleine toepassingen en van een zonale / Europese lijst kleine toepassingen. Nederland draagt actief bij aan het behalen van deze doelen.</text:p>
      <text:p text:style-name="ifm_p_ifm"><text:span text:style-name="ifm_span_font.italic_ifm">Vergroening gewasbescherming</text:span></text:p>
      <text:p text:style-name="ifm_p_ifm">Ik heb uw Kamer recent uitgebreid geïnformeerd over de voortgang verduurzaming en harmonisatie gewasbescherming (Kamerstuk 27 858, nr. 369).</text:p>
      <text:p text:style-name="ifm_p_ifm"><text:span text:style-name="ifm_span_font.italic_ifm">Vrijstellingen</text:span></text:p>
      <text:p text:style-name="ifm_p_ifm">Ik zal uw Kamer het eerste kwartaal van 2017 informeren over de uitkomst van onderzoek naar de uitvoerbaarheid van het zwaarder laten meewegen van geïntegreerde gewasbescherming bij het beoordelen van aanvragen voor vrijstellingen voor het onderdeel landbouwkundige noodzaak.</text:p>
      <text:p text:style-name="ifm_p_ifm">Ik kan op grond van artikel 38 van de Wet gewasbeschermingsmiddelen en biociden in bijzondere omstandigheden voor een periode van ten hoogste 120 dagen toelaten dat gewasbeschermingsmiddelen op de markt worden</text:p>
      <text:p text:style-name="ifm_p_ifm">gebracht voor beperkt en gecontroleerd gebruik, wanneer deze maatregel nodig blijkt ingevolge een op geen enkele andere redelijke manier te beheersen gevaar (lees: noodsituatie). De verantwoordelijkheid voor het aanvragen van een vrijstelling ligt bij de sector. De consequentie hiervan is, dat de sector de kosten dient te betalen voor het afwikkelen van deze aanvragen.</text:p>
      <text:p text:style-name="ifm_p_ifm"><text:span text:style-name="ifm_span_font.italic_ifm">Biociden</text:span></text:p>
      <text:p text:style-name="ifm_p_ifm">De Europese Commissie heeft aangegeven middelen, die aangeprezen en gebruikt worden om schadelijke organismen te bestrijden, te beschouwen als gewasbeschermingsmiddelen. Verordening (EG) nr. 1107/2009<text:note text:id="ID-1181-d37e136" text:note-class="footnote"><text:note-citation text:label="3 ">3</text:note-citation><text:note-body><text:p text:style-name="ifm_p_font.normal_size.6.93pt_mt..5mm_indent.-0.1161in_mleft.0.1161in_ifm">Verordening (EG) nr. 1107/2009 van het Europees parlement en de Raad van 21 oktober 2009 betreffende het op de markt brengen van gewasbeschermingsmiddelen en tot intrekking van de Richtlijnen 79/117/EEG en 91/414/EEG van de Raad</text:p></text:note-body></text:note> is daar duidelijk over. Hiermee moet terdege rekening worden gehouden bij het gebruik van biociden op agrarische bedrijven. Het Ctgb beziet op dit moment de wijze van invulling hiervan.</text:p>
      <text:p text:style-name="ifm_p_ifm">Dit onderwerp is recent besproken in het «Platform Duurzame Gewasbescherming». De deelnemers verkennen, ieder op hun eigen terrein, wat de mogelijke effecten hiervan zijn.</text:p>
      <text:p text:style-name="ifm_p_ifm">Er zijn op dit moment geen middelen toegelaten in Nederland voor het bestrijden van muizen in gewassen. Ik begrijp dat agrarische ondernemers naast niet-chemische maatregelen en methoden ook chemische middelen tot hun beschikking willen hebben. De inzet van anticoagulantia is voor deze toepassing echter niet aan de orde.</text:p>
      <text:p text:style-name="ifm_p_ifm">Er is enkele jaren geleden samen met de sector gezocht naar mogelijkheden om veldmuizen te bestrijden in akkerbouwgewassen. De anticoagulantia zijn in dit proces meegenomen, maar afgevallen vanwege de risico’s voor het milieu. Het zijn stoffen met een hoog risico voor persistentie, bioaccumulatie en toxiciteit. Daardoor lopen bijvoorbeeld roofvogels bij het gebruik van deze middelen in gewassen een hoog risico via doorvergiftiging. Dit proces heeft geleid tot een vrijstelling voor het gebruik van het middel Luxan Mollentabletten. De werkzame stof hiervan (aluminiumfosfide) is geen anticoagulant.</text:p>
      <text:p text:style-name="ifm_p_ifm">Een toelatinghouder dient het initiatief te nemen voor het aanvragen van een toelating voor een gewasbeschermingsmiddel voor het bestrijden van veldmuizen. De sector dient het initiatief te nemen voor het aanvragen van een vrijstelling als er sprake is van een noodsituatie.</text:p>
      <text:p text:style-name="ifm_p_ifm"><text:span text:style-name="ifm_span_font.italic_ifm">Gelijk speelveld EU</text:span></text:p>
      <text:p text:style-name="ifm_p_ifm">Uw Kamer is de afgelopen periode uitgebreid geïnformeerd over de harmonisatie van de toelating en het duurzame gebruik van gewasbeschermingsmiddelen op Europees niveau (Kamerstuk 27 858, nr. 310, 323, 369 en 371).</text:p>
      <text:p text:style-name="ifm_p_ifm"><text:span text:style-name="ifm_span_font.italic_ifm">Communicatie</text:span></text:p>
      <text:p text:style-name="ifm_p_ifm">Ik houd bij het opstellen van communicatie – bijvoorbeeld van brieven of persberichten – rekening met het beoogde doel en met de beoogde doelgroep. Dit kan leiden tot een verschil in interpretatie of appreciatie bij verschillende doelgroepen. Ik ben me hiervan bewust en tracht dit tot een minimum te beperken.</text:p>
      <text:p text:style-name="ifm_p_ifm">Ik verwijs u voorts naar het antwoord op vraag 2.</text:p>
      <text:p text:style-name="ifm_p_ifm"><text:span text:style-name="ifm_span_font.italic_ifm">Collectieve financiering</text:span></text:p>
      <text:p text:style-name="ifm_p_ifm">Kennis en innovatie spelen een belangrijke rol bij het realiseren van de ambitie van het kabinet voor een duurzame gewasbescherming. Er is hiervoor daarom al vele jaren budget beschikbaar op de begroting van Economische Zaken.</text:p>
      <text:p text:style-name="ifm_p_ifm">Daarnaast is het gebruikelijk dat het bedrijfsleven hiervoor budget beschikbaar stelt in de vorm van cofinanciering of zelfstandig gefinancierd onderzoek. Brancheorganisaties kunnen daartoe een algemeenverbindendverklaring aanvragen. Er is gezocht naar oplossingen voor de belemmeringen voor het inzamelen van financiering bij niet-deelnemers van brancheorganisaties. Over de uitkomst hiervan is uw Kamer recent geïnformeerd.</text:p>
      <text:p text:style-name="ifm_p_mt.3.76mm_ifm">Vraag 4</text:p>
      <text:p text:style-name="ifm_p_ifm">Kunt u aangeven wat de status is van de uitvoering van de motie Dik-Faber en Dijkgraaf (Kamerstuk 27 858, nr. 287) over versnelling van de registratie van basisstoffen?</text:p>
      <text:p text:style-name="ifm_p_mt.3.76mm_ifm">Antwoord 4</text:p>
      <text:p text:style-name="ifm_p_ifm">Ik heb uw Kamer geïnformeerd over de uitvoering van deze motie (Kamerstuk 27 858, nr. 323 en 369). De rijksoverheid faciliteert het proces van de registratie van een basisstof. Het initiatief voor het indienen van een aanvraag ligt bij de sector. Dit heeft recent geleid tot het indienen van een aanvraag van Bionext voor het registreren van uienolie als basisstof.</text:p>
      <text:p text:style-name="ifm_p_ifm">Het aantal werkzame stoffen, dat op Europees niveau als basisstof is aangemerkt, groeit gestaag.</text:p>
      <text:p text:style-name="ifm_p_mt.3.76mm_ifm">Vraag 5</text:p>
      <text:p text:style-name="ifm_p_ifm">Bent u bereid om met de ondertekenaars van de brandbrief in overleg te gaan over de aanpak van acute knelpunten die de ambitie naar een groene gewasbescherming in de weg staan?</text:p>
      <text:p text:style-name="ifm_p_mt.3.76mm_ifm">Antwoord 5</text:p>
      <text:p text:style-name="ifm_p_ifm">Ja, om te beginnen op ambtelijk niveau. De betrokken organisaties zullen hiertoe binnenkort uitgenodig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k-Faber over de brandbrief van LTO Nederland, Greenport Holland en de Branche Organisatie Akkerbouw over knelpunten in gewasbescherming</dc:title>
    <meta:user-defined meta:name="OVERHEIDop.ParlID/DC.identifier">ah-tk-20162017-1181</meta:user-defined>
    <meta:user-defined meta:name="OVERHEIDop.vraagnummer">2016Z23040</meta:user-defined>
    <meta:user-defined meta:name="OVERHEIDop.aanhangselNummer">1181</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M.H.P. van Dam</meta:user-defined>
    <meta:user-defined meta:name="OVERHEIDop.vergaderjaar">2016-2017</meta:user-defined>
    <meta:user-defined meta:name="DCTERMS.W3CDTF/OVERHEIDop.datumOntvangst">2017-02-13</meta:user-defined>
    <meta:user-defined meta:name="OVERHEID.StatenGeneraal/DC.creator">Tweede Kamer der Staten-Generaal</meta:user-defined>
    <dc:language>nl</dc:language>
    <meta:user-defined meta:name="DCTERMS.alternative"/>
    <meta:user-defined meta:name="DC.title">Antwoord op vragen van het lid Dik-Faber over de brandbrief van LTO Nederland, Greenport Holland en de Branche Organisatie Akkerbouw over knelpunten in gewasbescherming</meta:user-defined>
    <meta:user-defined meta:name="DCTERMS.W3CDTF/DCTERMS.available">2017-02-14</meta:user-defined>
    <meta:user-defined meta:name="OVERHEIDop.publicationName">Kamervragen (Aanhangsel)</meta:user-defined>
    <meta:user-defined meta:name="OVERHEID.Organisatietype/OVERHEID.organisationType">staten generaal</meta:user-defined>
    <meta:user-defined meta:name="DCTERMS.W3CDTF/DCTERMS.issued">2017-02-13</meta:user-defined>
    <meta:user-defined meta:name="OVERHEID.Informatietype/DC.type">officiële publicatie</meta:user-defined>
    <meta:user-defined meta:name="OVERHEID.TaxonomieBeleidsagenda/OVERHEID.category">Landbouw | Planten</meta:user-defined>
    <meta:user-defined meta:name="OVERHEID.TaxonomieBeleidsagenda/OVERHEID.category">Economie | Organisatie en beleid</meta:user-defined>
    <meta:user-defined meta:name="OVERHEIDop.versieInformatie"/>
  </office:meta>
</office:document-meta>
</file>