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Nijboer</text:span> (PvdA) aan de Minister van Financiën over <text:span text:style-name="ifm_span_font.italic_ifm">het bericht «Koers Deutsche Bank fors onderuit na weigering miljardenschikking met Amerikaanse justitie»</text:span> (ingezonden 27 september 2016).</text:p>
      <text:p text:style-name="ifm_p_font.roman_mt.3.76mm_ifm">Antwoord van Minister <text:span text:style-name="ifm_span_font.bold_ifm">Dijsselbloem</text:span> (Financiën) (ontvangen 5 oktober 2016</text:p>
      <text:p text:style-name="ifm_p_mt.3.76mm_ifm">Vraag 1</text:p>
      <text:p text:style-name="ifm_p_ifm">Kent u het bericht «Koers Deutsche Bank fors onderuit na weigering miljardenschikking met Amerikaanse justitie?»<text:note text:id="ID-2016Z17407-d37e57" text:note-class="footnote"><text:note-citation text:label="1 ">1</text:note-citation><text:note-body><text:p text:style-name="ifm_p_font.normal_size.6.93pt_mt..5mm_indent.-0.1161in_mleft.0.1161in_ifm">FD, 16 september 2016.</text:p></text:note-body></text:note></text:p>
      <text:p text:style-name="ifm_p_mt.3.76mm_ifm">Antwoord 1</text:p>
      <text:p text:style-name="ifm_p_ifm">Ja.</text:p>
      <text:p text:style-name="ifm_p_mt.3.76mm_ifm">Vraag 2</text:p>
      <text:p text:style-name="ifm_p_ifm">Klopt het dat het schikkingsvoorstel is gedaan om investeerders te compenseren die zouden zijn misleid door Deutsche Bank bij de verkoop van zogenaamde Residential Mortgage Backed Securities (RMBSs) voor de financiële crisis? Wat vindt u ervan dat de Amerikaanse autoriteiten een dergelijk schikkingsvoorstel hebben gedaan? Is het mogelijk dat ook Nederlandse banken in de toekomst een schikking moeten gaan treffen met de Amerikaanse autoriteiten vanwege de verkoop van deze RMBSs?</text:p>
      <text:p text:style-name="ifm_p_mt.3.76mm_ifm">Antwoord 2</text:p>
      <text:p text:style-name="ifm_p_ifm">Volgens een persbericht van Deutsche Bank is de bank in onderhandeling met het Amerikaanse Ministerie van Justitie over claims die verbonden zijn aan RMBS activiteiten tussen 2005 en 2007.<text:note text:id="ID-105-d37e81" text:note-class="footnote"><text:note-citation text:label="2 ">2</text:note-citation><text:note-body><text:p text:style-name="ifm_p_font.normal_size.6.93pt_mt..5mm_indent.-0.1161in_mleft.0.1161in_ifm">https://www.db.com/newsroom_news/2016/medien/deutsche-bank-confirms-negotiations-with-doj-regarding-rmbs-en-11684.htm</text:p></text:note-body></text:note> Het is aan de Amerikaanse autoriteiten om regelingen te treffen met banken die in hun jurisdictie activiteiten zouden hebben ontplooid die niet strookten met de toepasselijke regels. Het kan nooit worden uitgesloten dat Nederlandse banken die activiteiten in de Verenigde Staten ontplooien in de toekomst ook claims ontvangen en schikkingen moeten treffen, inclusief voor soortgelijke activiteiten. In elk geval kan gesteld worden dat de schaal van dergelijke activiteiten van Nederlandse banken in de Verenigde Staten kleiner zijn dan die van Deutsche Bank. Op dit moment zijn mij geen Amerikaanse claims bekend richting Nederlandse banken vanwege de verkoop van RMBSs.</text:p>
      <text:p text:style-name="ifm_p_mt.3.76mm_ifm">Vraag 3</text:p>
      <text:p text:style-name="ifm_p_ifm">Deelt u de zorgen die geuit worden in diverse internationale media dat door deze schikking de kapitaalpositie van Deutsche Bank ernstig zal verslechteren?<text:note text:id="ID-2016Z17407-d37e77" text:note-class="footnote"><text:note-citation text:label="3 ">3</text:note-citation><text:note-body><text:p text:style-name="ifm_p_font.normal_size.6.93pt_mt..5mm_indent.-0.1161in_mleft.0.1161in_ifm">Bloomberg, 19-9-2016, http://www.bloomberg.com/news/articles/2016-09-19/deutsche-bank-keeps-falling-on-capital-risk-from-settlements.</text:p></text:note-body></text:note> Hoe oordeelt u over de stabiliteit van deze bank, ook in het licht van de resultaten van de Europese en Amerikaanse stresstests van juni 2016 waar deze bank slecht uitkwam?<text:note text:id="ID-2016Z17407-d37e86" text:note-class="footnote"><text:note-citation text:label="4 ">4</text:note-citation><text:note-body><text:p text:style-name="ifm_p_font.normal_size.6.93pt_mt..5mm_indent.-0.1161in_mleft.0.1161in_ifm">FT, 29 juni 2016, http://www.ft.com/cms/s/0/9a018afe-3e37-11e6-9f2c-36b487ebd80a.html.</text:p></text:note-body></text:note></text:p>
      <text:p text:style-name="ifm_p_mt.3.76mm_ifm">Antwoord 3</text:p>
      <text:p text:style-name="ifm_p_ifm">Tijdens het algemeen overleg Ecofin van 29 september jl. heb ik onder meer gesteld dat de hoge boetes die veel banken de afgelopen jaren hebben gekregen inwerken tegen de noodzaak om hun kapitaalposities te versterken, en dat ik mij daar zorgen over maak. Indien in de voornoemde onderhandelingen uiteindelijk op een hoger bedrag wordt geschikt dan waarvoor Deutsche Bank voorzieningen heeft getroffen, zal er een extra verlies moeten worden genomen. In hoeverre dit leidt tot een ernstige verslechtering van de kapitaalpositie en wat de gevolgen hiervan zijn hangt af van de uiteindelijke hoogte van de schikking, de winsten van de bank en de initiële kapitaalpositie.</text:p>
      <text:p text:style-name="ifm_p_ifm">De meest recente kapitaalratio’s van Deutsche Bank, zoals door de bank zelf gepubliceerd op 30 juni 2016, voldeden in ieder geval aan de minimumvereisten die voor deze bank gelden.<text:note text:id="ID-105-d37e123" text:note-class="footnote"><text:note-citation text:label="5 ">5</text:note-citation><text:note-body><text:p text:style-name="ifm_p_font.normal_size.6.93pt_mt..5mm_indent.-0.1161in_mleft.0.1161in_ifm">https://www.db.com/ir/en/download/Pillar_3_Report_30_Jun_2016.pdf</text:p></text:note-body></text:note> In de twee fictieve scenario’s van de 2016 stresstest van de Europese Bankenautoriteit (EBA) doorstond Deutsche Bank het basisscenario met een 12,1% kernkapitaalratio en het ongunstig scenario met een 7,8% kernkapitaalratio.<text:note text:id="ID-105-d37e133" text:note-class="footnote"><text:note-citation text:label="6 ">6</text:note-citation><text:note-body><text:p text:style-name="ifm_p_font.normal_size.6.93pt_mt..5mm_indent.-0.1161in_mleft.0.1161in_ifm">http://www.eba.europa.eu/documents/10180/1519983/EBA_TR_DE_7LTWFZYICNSX8D621K86.pdf</text:p></text:note-body></text:note> Dit laat onverlet dat Deutsche Bank – net als veel andere Europese banken – structurele uitdagingen kent, waaronder de zeer lage rente en hoge kosten. Het is daarom van belang dat Deutsche Bank zelf werkt aan het verbeteren van haar winstgevendheid en de komende tijd haar kapitaal verder versterkt. Ook voor wat betreft complexiteit kent Deutsche Bank op sommige onderdelen nog ruimte voor operationele verbeteringen; zo tekende de <text:span text:style-name="ifm_span_font.italic_ifm">Federal Reserve</text:span> bezwaar aan op <text:span text:style-name="ifm_span_font.italic_ifm">kwalitatieve</text:span> onderdelen van de kapitaalplannen van een Amerikaanse entiteit van Deutsche Bank.<text:note text:id="ID-105-d37e149" text:note-class="footnote"><text:note-citation text:label="7 ">7</text:note-citation><text:note-body><text:p text:style-name="ifm_p_font.normal_size.6.93pt_mt..5mm_indent.-0.1161in_mleft.0.1161in_ifm">http://www.federalreserve.gov/newsevents/press/bcreg/bcreg20160629a1.pdf</text:p></text:note-body></text:note></text:p>
      <text:p text:style-name="ifm_p_mt.3.76mm_ifm">Vraag 4, 7 en 8</text:p>
      <text:p text:style-name="ifm_p_ifm">Hoe oordeelt u in het algemeen over de stabiliteit van grote (Europese) banken zoals Deutsche Bank en BNP Paribas (die eerder een boete kreeg van meerdere miljarden)? Hoe staat het daarnaast met de Italiaanse banken die deze zomer ook al in problemen kwamen? Deelt u de zorgen dat Europese banken nog altijd bijzonder kwetsbaar zijn voor schokken?</text:p>
      <text:p text:style-name="ifm_p_ifm">In een recent uitgebracht rapport stelde het Bazels comité dat ’s werelds grootste banken over het algemeen voldoen aan de Bazelse kapitaalseisen; deelt u de mening dat deze eisen nog altijd te zwak zijn, zeker in het licht van ontwikkelingen die zich voordoen in bijvoorbeeld Italië en bij Deutsche Bank?<text:note text:id="ID-2016Z17407-d37e119" text:note-class="footnote"><text:note-citation text:label="8 ">8</text:note-citation><text:note-body><text:p text:style-name="ifm_p_font.normal_size.6.93pt_mt..5mm_indent.-0.1161in_mleft.0.1161in_ifm">Basel Committee, 13-09-2016, https://www.bis.org/press/p160913.pdf.</text:p></text:note-body></text:note></text:p>
      <text:p text:style-name="ifm_p_ifm">Deelt u de mening dat het met het oog op bovengenoemde ontwikkelingen van belang is om op Europees en Internationaal niveau nogmaals voor hogere kapitaalseisen te pleiten?</text:p>
      <text:p text:style-name="ifm_p_mt.3.76mm_ifm">Antwoord 4, 7 en 8</text:p>
      <text:p text:style-name="ifm_p_ifm">Het is van groot belang dat banken onderhevig zijn aan stevige kapitaaleisen. De kapitaaleisen voor banken zijn de afgelopen jaren fors verhoogd en de komende jaren worden nog verdere stappen gezet om te komen tot een nog steviger raamwerk.<text:note text:id="ID-105-d37e189" text:note-class="footnote"><text:note-citation text:label="9 ">9</text:note-citation><text:note-body><text:p text:style-name="ifm_p_font.normal_size.6.93pt_mt..5mm_indent.-0.1161in_mleft.0.1161in_ifm">Zie hiervoor mijn recente kamerbrief met een overzicht van alle kapitaalseisen: Kamerstuk 32 013, nr. 119.</text:p></text:note-body></text:note> Systeemrelevante banken moeten extra kapitaal aanhouden bovenop de minima. Ook is geregeld dat banken voldoende liquide activa moeten aanhouden om korte periodes van stress te doorstaan.<text:note text:id="ID-105-d37e197" text:note-class="footnote"><text:note-citation text:label="10 ">10</text:note-citation><text:note-body><text:p text:style-name="ifm_p_font.normal_size.6.93pt_mt..5mm_indent.-0.1161in_mleft.0.1161in_ifm">Gedelegeerde Verordening (EU) 2015/61 van de Commissie van 10 oktober 2014 ter aanvulling van Verordening (EU) nr. 575/2013 van het Europees parlement en de Raad met betrekking tot het liquiditeitsdekkingsvereiste voor kredietinstellingen (PbEU 2015, L 11).</text:p></text:note-body></text:note></text:p>
      <text:p text:style-name="ifm_p_ifm">Door hogere kapitaalratio’s zijn Europa’s grootste banken weerbaarder geworden en beter in staat om zelf schokken te absorberen. De kwetsbaarheid van deze banken is dan ook aanzienlijk gedaald. Alhoewel de Europese bankensector gemiddeld genomen voldoende goed gekapitaliseerd is, kennen veel banken wel structurele uitdagingen. Deze uitdagingen zien bijvoorbeeld op lage winstgevendheid en/of slechte kwaliteit van activa door een hoog aantal niet-presterende leningen, zoals o.a. bij sommige Italiaanse banken het geval is. Zoals ik in eerdere antwoorden op Kamervragen heb aangegeven, liggen de oplossingen voor deze uitdagingen en problemen in de eerste plaats bij banken zelf.<text:note text:id="ID-105-d37e207" text:note-class="footnote"><text:note-citation text:label="11 ">11</text:note-citation><text:note-body><text:p text:style-name="ifm_p_font.normal_size.6.93pt_mt..5mm_indent.-0.1161in_mleft.0.1161in_ifm">Zie Aanhangsel Handelingen, vergaderjaar 2015–2016, nrs. 3097 en 3245.</text:p></text:note-body></text:note> Als het banken niet zelf lukt om op private wijze met oplossingen te komen hebben we in het kader van de bankenunie strenge Europese afspraken gemaakt, waarin staat hoe hiermee om te gaan.</text:p>
      <text:p text:style-name="ifm_p_mt.3.76mm_ifm">Vraag 5 en 6</text:p>
      <text:p text:style-name="ifm_p_ifm">Kunt u inzicht geven in de verwevenheid van de Nederlandse banken met deze grote internationale banken? Deelt u de zorg dat problemen die zich voordoen bij banken als Deutsche Bank ook problemen kunnen veroorzaken voor Nederlandse banken? Deelt u de mening dat juist deze mondiaal opererende banken een grote rol spelen bij het verspreiden van crises en daarom extra aandacht van toezichthouders verdienen?</text:p>
      <text:p text:style-name="ifm_p_ifm">Is het toezicht op de grote Europese banken scherp genoeg en van afdoende kwaliteit?</text:p>
      <text:p text:style-name="ifm_p_mt.3.76mm_ifm">Antwoord 5 en 6</text:p>
      <text:p text:style-name="ifm_p_ifm">Verwevenheid in de bankensector kan zich via aan aantal kanalen voordoen, bijvoorbeeld, wanneer banken kapitaalinstrumenten van elkaar aanhouden en door onderlinge transacties. Het aanhouden van instrumenten van andere banken voor eigen rekening wordt door regelgeving ontmoedigd. Zo moeten banken instrumenten van andere banken volledig aftrekken van hun eigen kapitaalpositie, indien deze een in het kapitaaleisenraamwerk vastgelegde grens overschrijden.<text:note text:id="ID-105-d37e233" text:note-class="footnote"><text:note-citation text:label="12 ">12</text:note-citation><text:note-body><text:p text:style-name="ifm_p_font.normal_size.6.93pt_mt..5mm_indent.-0.1161in_mleft.0.1161in_ifm">Verordening (EU) nr. 575/2013 van het Europees parlement en de Raad van 26 juni 2013 betreffende prudentiële vereisten voor kredietinstellingen en beleggingsondernemingen (PbEU 2013, L 176).</text:p></text:note-body></text:note> Banken hebben dan ook doorgaans geen hoge directe blootstellingen op elkaars kapitaalinstrumenten.<text:note text:id="ID-105-d37e241" text:note-class="footnote"><text:note-citation text:label="13 ">13</text:note-citation><text:note-body><text:p text:style-name="ifm_p_font.normal_size.6.93pt_mt..5mm_indent.-0.1161in_mleft.0.1161in_ifm">Kamerstuk 32 013, nr. 108.</text:p></text:note-body></text:note></text:p>
      <text:p text:style-name="ifm_p_ifm">Daarnaast is ook sprake zijn van onderlinge transacties tussen banken, zoals kortlopende leningen op de geldmarkt of derivatentransacties. Ik zie echter geen aanleiding om te speculeren over scenario’s waarin onderlinge transacties problemen kunnen veroorzaken voor Nederlandse banken. Wel kan gesteld worden dat sinds de vorige crisis significante stappen zijn ondernomen waarmee ernstige problemen bij significante banken op ordentelijk wijze kunnen worden afgewikkeld om zo cruciale functies overeind te houden.<text:note text:id="ID-105-d37e251" text:note-class="footnote"><text:note-citation text:label="14 ">14</text:note-citation><text:note-body><text:p text:style-name="ifm_p_font.normal_size.6.93pt_mt..5mm_indent.-0.1161in_mleft.0.1161in_ifm">Kamerstuk 21 501-07, nr. 1238.</text:p></text:note-body></text:note> Scherp toezicht op significante banken is mede daarom ook van groot belang. Met het gemeenschappelijke, grensoverschrijdende toezichtsmechanisme (SSM) zijn hiertoe belangrijke stappen gezet.<text:note text:id="ID-105-d37e259" text:note-class="footnote"><text:note-citation text:label="15 ">15</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Ook kan gesteld worden dat de derivatenmarkt de afgelopen jaren veiliger is gemaakt door de invoering van verplichte centrale clearing van derivaten, waardoor directe blootstellingen van banken op elkaar via de derivatenmarkt sterk zullen afnemen.<text:note text:id="ID-105-d37e267" text:note-class="footnote"><text:note-citation text:label="16 ">16</text:note-citation><text:note-body><text:p text:style-name="ifm_p_font.normal_size.6.93pt_mt..5mm_indent.-0.1161in_mleft.0.1161in_ifm">Kamerstuk 34 198, nr. 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Koers Deutsche Bank fors onderuit na weigering miljardenschikking met Amerikaanse justitie’</dc:title>
    <meta:user-defined meta:name="OVERHEIDop.ParlID/DC.identifier">ah-tk-20162017-105</meta:user-defined>
    <meta:user-defined meta:name="OVERHEIDop.vraagnummer">2016Z17407</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Antwoord op vragen van het lid Nijboer over het bericht ‘Koers Deutsche Bank fors onderuit na weigering miljardenschikking met Amerikaanse justiti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