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52016-9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5</text:p>
      <text:p text:style-name="ifm_p_font.roman_mt.3.76mm_ifm">Vragen van de leden <text:span text:style-name="ifm_span_font.bold_ifm">Sjoerdsma</text:span>, <text:span text:style-name="ifm_span_font.bold_ifm">Hachchi</text:span> en <text:span text:style-name="ifm_span_font.bold_ifm">Van Veldhoven</text:span> (allen D66) aan de Ministers van Buitenlandse Zaken, van Infrastructuur en Milieu en voor Buitenlandse Handel en Ontwikkelingssamenwerking over <text:span text:style-name="ifm_span_font.italic_ifm">de vergunning verleend aan Urenco voor de export van 1.000 ton verarmd uranium naar Rusland</text:span> (ingezonden 9 december 2015).</text:p>
      <text:p text:style-name="ifm_p_font.roman_mt.3.76mm_ifm">Antwoord van Minister <text:span text:style-name="ifm_span_font.bold_ifm">Schultz van Haegen-Maas Geesteranus</text:span> (Infrastructuur en Milieu), mede namens de Ministers van Buitenlandse Zaken en voor Buitenlandse Handel en Ontwikkelingssamenwerking (ontvangen 23 december 2015).</text:p>
      <text:p text:style-name="ifm_p_mt.3.76mm_ifm">Vraag 1</text:p>
      <text:p text:style-name="ifm_p_ifm">Is het waar dat u op 6 november jl. een vergunning heeft verleend aan het Duitse Daher Nuclear Technologies GmbH om maximaal 1.000 ton natuurlijk of verarmd uraniumhexafluoride te vervoeren naar een opslaglocatie in Rusland?<text:note text:id="ID-2015Z24011-d37e63" text:note-class="footnote"><text:note-citation text:label="1 ">1</text:note-citation><text:note-body><text:p text:style-name="ifm_p_font.normal_size.6.93pt_mt..5mm_indent.-0.1161in_mleft.0.1161in_ifm">Rvo.nl</text:p></text:note-body></text:note></text:p>
      <text:p text:style-name="ifm_p_mt.3.76mm_ifm">Antwoord 1</text:p>
      <text:p text:style-name="ifm_p_ifm">Het klopt dat op 6 november een vervoersvergunning is afgegeven. Op dit vervoer zijn twee vergunningen van toepassing: een vervoersvergunning afgegeven door de directie Autoriteit Nucleaire Veiligheid en Stralingsbescherming (ANVS) uit naam van de Minister van Infrastructuur en Milieu en een uitvoervergunning uit naam van de Minister voor Buitenlandse Handel en Ontwikelingssamenwerking. De beantwoording van deze vraag heeft betrekking op de afgegeven vervoersvergunning.</text:p>
      <text:p text:style-name="ifm_p_ifm">Op basis van de vervoersvergunning is geen sprake van vervoer van verarmd uraniumhexafluoride (UF<text:span text:style-name="ifm_span_font.subscript_ifm">6</text:span>) naar Rusland. Door een tekstuele fout in zowel de aanvraag van de Duitse vervoerder als de vervoersvergunning, spreekt de vervoersvergunning ten onrechte over het vervoer van natuurlijk én verarmd UF<text:span text:style-name="ifm_span_font.subscript_ifm">6</text:span>, dit moet zijn uitsluitend natuurlijk UF<text:span text:style-name="ifm_span_font.subscript_ifm">6.</text:span></text:p>
      <text:p text:style-name="ifm_p_ifm">Zowel de Duitse aanvrager van de vervoersvergunning als de directie Autoriteit Nucleaire Veiligheid en Stralingsbescherming (ANVS) van het Ministerie van Infrastructuur en Milieu als uitvoerende instantie – zijn zich ervan bewust dat de vervoersvergunning zich ten onrechte ook uitstrekt tot transport van verarmd uranium naar Rusland. Urenco heeft bevestigd dat het geen verarmd UF<text:span text:style-name="ifm_span_font.subscript_ifm">6</text:span> naar Rusland laat vervoeren. De tekstuele fout zal zo snel mogelijk worden hersteld en de vervoersvergunning zal worden aangepast.</text:p>
      <text:p text:style-name="ifm_p_ifm">Overigens is het ook zonder de aanpassing van de vervoersvergunning niet mogelijk om onder de vervoersvergunning verarmd UF<text:span text:style-name="ifm_span_font.subscript_ifm">6</text:span> naar Rusland te vervoeren. In deze vergunning zijn namelijk een aantal beperkingen opgenomen waaronder deze wordt verleend. Daarin staat duidelijk omschreven dat het materiaal dat vervoerd mag worden beperkt is tot UF6 met een verrijkingspercentage van 0,72%. Dit laatste komt overeen met natuurlijk UF6.</text:p>
      <text:p text:style-name="ifm_p_ifm">De uitvoervergunning behoeft geen aanpassing. Voor wat betreft de overwegingen die aan deze uitvoervergunning ten grondslag liggen zie de beantwoording van vragen 5 en 6.</text:p>
      <text:p text:style-name="ifm_p_mt.3.76mm_ifm">Vraag 2</text:p>
      <text:p text:style-name="ifm_p_ifm">Kunt u bevestigen dat uit dit materiaal met behulp van speciale installaties plutonium gewonnen kan worden en Rusland in het bezit is van twee van zulke installaties?</text:p>
      <text:p text:style-name="ifm_p_mt.3.76mm_ifm">Antwoord 2</text:p>
      <text:p text:style-name="ifm_p_ifm">Natuurlijk UF<text:span text:style-name="ifm_span_font.subscript_ifm">6</text:span> bevat geen plutonium en derhalve is het niet mogelijk om uit dit materiaal plutonium te winnen.</text:p>
      <text:p text:style-name="ifm_p_mt.3.76mm_ifm">Vraag 3 en 4</text:p>
      <text:p text:style-name="ifm_p_ifm">Kunt u bevestigen dat met dit materiaal zogenaamde «bunker busters» gemaakt kunnen worden, zijnde bommen die ontworpen zijn om verstevigde doelen of doelen diep onder de grond te raken, zoals militaire bunkers?</text:p>
      <text:p text:style-name="ifm_p_ifm">Zo nee, kunt u aangeven of er sprake kan zijn van militaire toepassing(en) en zo ja, van welke? Zo nee, waarom niet?</text:p>
      <text:p text:style-name="ifm_p_mt.3.76mm_ifm">Antwoord 3 en 4</text:p>
      <text:p text:style-name="ifm_p_ifm">Het gaat hier uitsluitend om civiel gebruik. Nederland staat de uitvoer van dit materiaal alleen toe als zekerheid bestaat dat de goederen uitsluitend voor civiele doeleinden zullen worden aangewend, te allen tijde onder toezicht van het IAEA staan, voldoende beveiligd zijn en dat afgeleid materiaal niet zal worden uitgevoerd zonder voorafgaande toestemming van Nederland (zie voor dit laatste verder het antwoord op vraag 5).</text:p>
      <text:p text:style-name="ifm_p_mt.3.76mm_ifm">Vraag 5</text:p>
      <text:p text:style-name="ifm_p_ifm">Kunt u aangeven of natuurlijk of verarmd uranium valt onder de sancties op Rusland die op dit moment van kracht zijn, waaronder een exportverbod voor verboden goederen en technologieën voor tweeërlei gebruik direct of indirect te verkopen, te leveren, over te dragen aan of uit te voeren naar een natuurlijke persoon, een rechtspersoon, entiteit of lichaam in Rusland of voor gebruik in Rusland indien deze goederen geheel of gedeeltelijk bedoeld zijn of kunnen zijn voor militair gebruik of voor een militaire eindgebruiker? Zo nee, waarom is dit volgens u niet het geval? Zo ja, hoe verhoudt zich dit tot het transport waar u toestemming voor heeft gegeven en de opslag van het materiaal?</text:p>
      <text:p text:style-name="ifm_p_mt.3.76mm_ifm">Antwoord 5</text:p>
      <text:p text:style-name="ifm_p_ifm">De uitvoer van natuurlijk of verarmd uranium valt onder de EU dual-use verordening (428/2009), die verplichtingen oplegt met betrekking tot de uitvoer, de overbrenging, de tussenhandel en de doorvoer van producten voor tweeërlei gebruik.</text:p>
      <text:p text:style-name="ifm_p_ifm">Voorafgaand aan het verstrekken van deze uitvoervergunning heeft de Russische overheid formele garanties gegeven dat de goederen uitsluitend voor civiele doeleinden zullen worden aangewend, te allen tijde onder toezicht van het internationaal atoomenergie agentschap (IAEA) staan, voldoende beveiligd zijn en dat afgeleid materiaal niet zal worden uitgevoerd zonder voorafgaande toestemming van Nederland; dit zijn essentiële voorwaarde voor verstrekking van dergelijke uitvoervergunningen. De betreffende aanvraag voor een uitvoervergunning voor UF<text:span text:style-name="ifm_span_font.subscript_ifm">6</text:span> door Urenco is destijds, zoals iedere vergunningaanvraag voor goederen voor tweeërlei gebruik, getoetst op onder andere eventuele banden met programma's van zorg, het opgegeven eindgebruik en mogelijk risicovol eindgebruik van de goederen.</text:p>
      <text:p text:style-name="ifm_p_ifm">Er golden geen internationale sancties voor het vervoer van UF<text:span text:style-name="ifm_span_font.subscript_ifm">6</text:span> van en/of naar Rusland voor civiele toepassingen, en hierdoor was er destijds geen grond om uitvoervergunningen voor UF<text:span text:style-name="ifm_span_font.subscript_ifm">6</text:span> vanuit Nederland te weigeren. Deze situatie geldt nog steeds, aangezien ook de huidige sancties geen beperkingen opleggen voor uitvoer van dual-usegoederen naar Rusland voor civiel eindgebruik. Namens de Minister voor Buitenlandse Handel en Ontwikkelingssamenwerking is een uitvoervergunning verstrekt door de Centrale Dienst voor In- en Uitvoer.</text:p>
      <text:p text:style-name="ifm_p_mt.3.76mm_ifm">Vraag 6</text:p>
      <text:p text:style-name="ifm_p_ifm">Kunt u vervolgens uiteenzetten of u het verstandig acht dat dergelijk materiaal wordt geëxporteerd naar Rusland dat gebruikt kan worden om wapens en/of plutonium te maken in een tijd waarin het kabinet zich steeds kritischer uitlaat over Rusland en de dreiging die er van Rusland uitgaat gezien de huidige geopolitieke situatie?</text:p>
      <text:p text:style-name="ifm_p_mt.3.76mm_ifm">Antwoord 6</text:p>
      <text:p text:style-name="ifm_p_ifm">De reden dat Urenco de vervoerder Daher Nuclear Technologies GmbH opdracht heeft gegeven om in Nederland, en de andere landen die betrokken zijn bij het vervoer, een vervoersvergunning aan te vragen voor het vervoer van natuurlijk UF<text:span text:style-name="ifm_span_font.subscript_ifm">6</text:span>, is bedrijfsmatig ingegeven. Afhankelijk van de verrijkingsvraag van de klanten van Urenco en de op dat moment beschikbare capaciteit, kan Urenco op deze manier gebruik maken van de verrijkingscapaciteit in Rusland.</text:p>
      <text:p text:style-name="ifm_p_ifm">Er is geen sprake van de export van afval of van enig militaire toepassing van dit natuurlijk UF<text:span text:style-name="ifm_span_font.subscript_ifm">6</text:span> in Rusland, wanneer Urenco in het kader van de bedrijfsvoering besluit gebruik te maken van de vervoersvergunning.</text:p>
      <text:p text:style-name="ifm_p_ifm">Het vervoer is veilig en kan alleen plaatsvinden als aan alle van toepassing zijnde nationale en internationale voorschriften en eisen ten aanzien van de veiligheid en de beveiliging wordt voldaan. Hierop wordt toegezien door onder andere de directie ANVS van het Ministerie van Infrastructuur en Milieu.</text:p>
      <text:p text:style-name="ifm_p_ifm">Overigens vinden wereldwijd regulier transporten met UF<text:span text:style-name="ifm_span_font.subscript_ifm">6</text:span> plaats tussen landen die betrokken zijn bij de productie van brandstof voor kernreactoren, waaronder Duitsland, Frankrijk, het Verenigde Koninkrijk, de Verenigde Staten, Canada en Rusland.</text:p>
      <text:p text:style-name="ifm_p_ifm">Zie verder het antwoord op vraag 1 en 5.</text:p>
      <text:p text:style-name="ifm_p_mt.3.76mm_ifm">Vraag 7 en 8</text:p>
      <text:p text:style-name="ifm_p_ifm">Kunt u aangeven waarom Urenco tussen 2009 en 2015 juist geen materiaal naar Rusland heeft getransporteerd maar zelf heeft verwerkt? Kunt u daarbij aangeven of er destijds meerdere redenen waren dan slechts de afloop van een contracttermijn met een bedrijf in Siberië om te stoppen met de opslag in Rusland? Zo nee, waarom niet?</text:p>
      <text:p text:style-name="ifm_p_ifm">Kunt u aangeven waarom Urenco er nu wel weer voor kiest om natuurlijk of verarmd uraniumhexafluoride te vervoeren naar een opslaglocatie in Rusland?</text:p>
      <text:p text:style-name="ifm_p_mt.3.76mm_ifm">Antwoord 7 en 8</text:p>
      <text:p text:style-name="ifm_p_ifm">Urenco levert verrijkingsdiensten en is een van de grootste spelers in de markt. Urenco maakt meestal gebruik van de eigen verrijkingsfabrieken in Almelo, Gronau (DUI) en Capenhurst (VK), maar koopt soms ook capaciteit in bij de Russische concurrent Tenex.</text:p>
      <text:p text:style-name="ifm_p_ifm">Zoals aangegeven in het antwoord bij vraag 1, is er geen sprake van vervoer van verarmd UF<text:span text:style-name="ifm_span_font.subscript_ifm">6</text:span> naar Rusland, uitsluitend van natuurlijk UF<text:span text:style-name="ifm_span_font.subscript_ifm">6.</text:span>Zie verder het antwoord op vraag 1.</text:p>
      <text:p text:style-name="ifm_p_mt.3.76mm_ifm">Vraag 9</text:p>
      <text:p text:style-name="ifm_p_ifm">Bevestigt en erkent u het gestelde in de richtlijn 2011/70/Euratom, namelijk dat een lidstaat verantwoordelijk blijft voor hun eigen beleid inzake het beheer van hun verbruikte splijtstof en laag-, middel- of hoogradioactief afval? Hoe verhoudt zich dit tot het transport waar u toestemming voor heeft gegeven, de opslag van het materiaal en de risico’s die daarmee gepaard gaan?</text:p>
      <text:p text:style-name="ifm_p_mt.3.76mm_ifm">Antwoord 9</text:p>
      <text:p text:style-name="ifm_p_ifm">Deze richtlijn is van toepassing op het beheer van verbruikte splijtstof en radioactief afval, niet op het vervoer van natuurlijk UF<text:span text:style-name="ifm_span_font.subscript_ifm">6</text:span> naar Rusland met het doel te worden verrijkt.</text:p>
      <text:p text:style-name="ifm_p_mt.3.76mm_ifm">Vraag 10</text:p>
      <text:p text:style-name="ifm_p_ifm">Kunt u omschrijven welke risico’s gepaard gaan met het vervoer van dit materiaal richting Rusland, alsmede de route omschrijven en bevestigen dat deze door verschillende EU-lidstaten en vooral ook niet EU-lidstaten, zoals Oekraïne, loopt? Zo nee, waarom niet?</text:p>
      <text:p text:style-name="ifm_p_mt.3.76mm_ifm">Antwoord 10</text:p>
      <text:p text:style-name="ifm_p_ifm">Net als Nederland zijn alle andere bij het vervoer betrokken landen verdragspartner bij het ADR (Accord Européen relatif au transport international des marchandises Dangereuses par Route) waarin internationale regels en voorschriften voor de verpakking en het vervoer van gevaarlijke stoffen zijn vastgelegd. Vervoer van UF<text:span text:style-name="ifm_span_font.subscript_ifm">6</text:span> volgens deze regels is veilig, de risico’s zijn gering. Er zijn geen indicaties dat het vervoer van UF<text:span text:style-name="ifm_span_font.subscript_ifm">6</text:span>niet adequaat plaatsvindt.</text:p>
      <text:p text:style-name="ifm_p_ifm">Overigens gaat in dit geval het vervoer niet via Oekraïne.</text:p>
      <text:p text:style-name="ifm_p_mt.3.76mm_ifm">Vraag 11</text:p>
      <text:p text:style-name="ifm_p_ifm">Door welke instanties en met behulp van welke middelen heeft u zich laten informeren over de mogelijke risico’s die met dit transport gepaard gaan? Kunt u inzage geven in deze informatie en zo nee, waarom niet?</text:p>
      <text:p text:style-name="ifm_p_mt.3.76mm_ifm">Antwoord 11</text:p>
      <text:p text:style-name="ifm_p_ifm">De transporten vinden plaats door landen die Verdragspartner zijn bij het ADR. Door de transporten conform de voorschriften van het ADR uit te voeren, zijn de risico's van deze transporten zeer gering. Ieder ADR land is verantwoordelijk voor het toezicht op de naleving van de vervoersregelgeving op hun grondgebied. Er zijn geen indicaties dat het vervoer van UF<text:span text:style-name="ifm_span_font.subscript_ifm">6</text:span> niet adequaat plaatsvindt.</text:p>
      <text:p text:style-name="ifm_p_mt.3.76mm_ifm">Vraag 12</text:p>
      <text:p text:style-name="ifm_p_ifm">Deelt u de mening dat er tijdens het transport een kans bestaat op een ongeval waarbij zeer gevaarlijk gas kan vrijkomen? Zo nee, waarom niet?</text:p>
      <text:p text:style-name="ifm_p_mt.3.76mm_ifm">Antwoord 12</text:p>
      <text:p text:style-name="ifm_p_ifm">Dit risico is gering, zie het antwoord op vraag 10.</text:p>
      <text:p text:style-name="ifm_p_mt.3.76mm_ifm">Vraag 13</text:p>
      <text:p text:style-name="ifm_p_ifm">Kunt u aangeven wat u ervan overtuigd heeft dat het transport inderdaad veilig kan plaatsvinden, wanneer het materiaal ook door landen als Oekraïne – waar de regering niet in alle gebieden de controle heeft – vervoerd moet worden? Zo nee, waarom niet?</text:p>
      <text:p text:style-name="ifm_p_mt.3.76mm_ifm">Antwoord 13</text:p>
      <text:p text:style-name="ifm_p_ifm">Zie het antwoord op vraag 10.</text:p>
      <text:p text:style-name="ifm_p_mt.3.76mm_ifm">Vraag 14</text:p>
      <text:p text:style-name="ifm_p_ifm">Deelt u de zorg dat het niet goed gesteld is met de kwaliteit van de opslaglocatie(s) in Rusland en dat daarmee de veiligheid van mens en milieu in het geding is? Bent u bekend met verontrustende signalen uit 2007 en 2008 die grote misstanden aan het licht brachten op de betreffende locaties? Zo nee, waarom niet? Zo ja, wat is daarop uw reactie?</text:p>
      <text:p text:style-name="ifm_p_mt.3.76mm_ifm">Antwoord 14</text:p>
      <text:p text:style-name="ifm_p_ifm">Zoals aangegeven in het antwoord bij vraag 1, is er geen sprake van vervoer van verarmd UF<text:span text:style-name="ifm_span_font.subscript_ifm">6</text:span> naar Rusland met het doel te worden opgeslagen, uitsluitend van vervoer van natuurlijk UF<text:span text:style-name="ifm_span_font.subscript_ifm">6</text:span>met het doel te worden verrijkt. Mocht er in afwachting van verrijking sprake zijn van tijdelijk opslag dan wordt verwezen naar de formele garanties die door de Russische overheid in het kader van de uitvoervergunning zijn afgegeven. Voorts zijn er geen indicaties dat de opslag van UF<text:span text:style-name="ifm_span_font.subscript_ifm">6</text:span>dat van Urenco afkomstig is op een niet adequate wijze plaatsvindt.</text:p>
      <text:p text:style-name="ifm_p_mt.3.76mm_ifm">Vraag 15</text:p>
      <text:p text:style-name="ifm_p_ifm">Kunt u aangeven hoe Nederland zich objectief en onafhankelijk – dus niet enkel door de Russische autoriteiten alleen – laat informeren over de conditie van de betreffende opslaglocatie(s) en wat er precies met het naar Rusland getransporteerde materiaal gebeurt na aankomst, in het licht van het gestelde in de richtlijn 2011/70/Euratom? Zo nee, waarom niet?</text:p>
      <text:p text:style-name="ifm_p_mt.3.76mm_ifm">Antwoord 15</text:p>
      <text:p text:style-name="ifm_p_ifm">Zoals aangegeven in het antwoord bij vraag 1, is er geen sprake van vervoer van verarmd UF<text:span text:style-name="ifm_span_font.subscript_ifm">6</text:span> naar Rusland met het doel te worden opgeslagen, uitsluitend van vervoer van natuurlijk UF<text:span text:style-name="ifm_span_font.subscript_ifm">6</text:span> met het doel te worden verrijkt. Richtlijn 2011/70/Euratom is hierop niet van toepassing.</text:p>
      <text:p text:style-name="ifm_p_mt.3.76mm_ifm">Vraag 16</text:p>
      <text:p text:style-name="ifm_p_ifm">Zo ja, kunt u vervolgens aangeven welke afspraken hierover gemaakt zijn met<text:note text:id="ID-2015Z24011-d37e163" text:note-class="footnote"><text:note-citation text:label="2 ">2</text:note-citation><text:note-body><text:p text:style-name="ifm_p_font.normal_size.6.93pt_mt..5mm_indent.-0.1161in_mleft.0.1161in_ifm">Rvo.nl</text:p></text:note-body></text:note> Russische autoriteiten en<text:note text:id="ID-2015Z24011-d37e172" text:note-class="footnote"><text:note-citation text:label="3 ">3</text:note-citation><text:note-body><text:p text:style-name="ifm_p_font.normal_size.6.93pt_mt..5mm_indent.-0.1161in_mleft.0.1161in_ifm">Rvo.nl</text:p></text:note-body></text:note> met andere instanties die dergelijk informatie aan zouden kunnen leveren? Zo nee, betekent dit dat deze afspraken ontbreken en indien dat het geval is, is het dan wel verantwoord dat Nederlands nucleair afvalmateriaal op deze wijze wordt opgeslagen, tevens in het licht van het gestelde in de richtlijn 2011/70/Euratom?</text:p>
      <text:p text:style-name="ifm_p_mt.3.76mm_ifm">Antwoord 16</text:p>
      <text:p text:style-name="ifm_p_ifm">Zie het antwoord op vraag 15.</text:p>
      <text:p text:style-name="ifm_p_mt.3.76mm_ifm">Vraag 17</text:p>
      <text:p text:style-name="ifm_p_ifm">Kunt u aangeven of dit transport in overeenstemming is met de Euratom-richtlijnen die bepalen dat de Europese Commissie toestemming moet geven voor dergelijke transporten en dit enkel kan doen wanneer duidelijk wordt gemaakt waar het materiaal voor zal worden gebruikt en dat het afval deugdelijk kan worden opgeslagen? Kunt u inzichtelijk maken waar het materiaal voor zal worden gebruikt en dat het afval deugdelijk kan worden opgeslagen? Zo nee, waarom niet?</text:p>
      <text:p text:style-name="ifm_p_mt.3.76mm_ifm">Antwoord 17</text:p>
      <text:p text:style-name="ifm_p_ifm">Zoals aangegeven in het antwoord bij vraag 1, is er geen sprake van vervoer van verarmd UF<text:span text:style-name="ifm_span_font.subscript_ifm">6</text:span> naar Rusland met het doel te worden opgeslagen, uitsluitend van vervoer van natuurlijk UF<text:span text:style-name="ifm_span_font.subscript_ifm">6</text:span> met het doel te worden verrijkt. Hierbij wordt voldaan aan alle Euratom-richtlijnen.</text:p>
      <text:p text:style-name="ifm_p_mt.3.76mm_ifm">Vraag 18</text:p>
      <text:p text:style-name="ifm_p_ifm">Kunt u deze vragen beantwoorden vóór het algemeen overleg Circulaire economie voorzien op 17 december a.s., zodat de Kamer zich hierover nog kan uitspreken vóór aanvang van het Kerstreces en vóór de termijn verstrijkt waarbinnen de Minister van Infrastructuur en Milieu de genoemde vergunning nog in kan trekken (18 december)?</text:p>
      <text:p text:style-name="ifm_p_mt.3.76mm_ifm">Antwoord 18</text:p>
      <text:p text:style-name="ifm_p_ifm">Schriftelijke beantwoording is niet gelukt voor 17 december. Op 17 december heb ik hier al wel met uw Kamer over gesproken tijdens het VAO Nucleaire Veiligheid en Stralingsbescher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Sjoerdsma, Hachchi en Van Veldhoven over een aan Urenco verleende vergunning voor de levering van verarmd uranium aan Rusland</dc:title>
    <meta:user-defined meta:name="OVERHEIDop.ParlID/DC.identifier">ah-tk-20152016-965</meta:user-defined>
    <meta:user-defined meta:name="OVERHEIDop.vraagnummer">2015Z24011</meta:user-defined>
    <meta:user-defined meta:name="OVERHEIDop.aanhangselNummer">965</meta:user-defined>
    <meta:user-defined meta:name="OVERHEIDop.AanhangselTypen/DC.type">Antwoord</meta:user-defined>
    <meta:user-defined meta:name="OVERHEIDop.Parlementair/DC.type">Aanhangsel van de Handelingen</meta:user-defined>
    <meta:user-defined meta:name="OVERHEIDop.indiener">W. Hachchi</meta:user-defined>
    <meta:user-defined meta:name="OVERHEIDop.indiener">S. van Veldhoven</meta:user-defined>
    <meta:user-defined meta:name="OVERHEIDop.indiener">S.W. Sjoerdsma</meta:user-defined>
    <meta:user-defined meta:name="OVERHEIDop.ontvanger">M.H. Schultz van Haegen-Maas Geesteranus</meta:user-defined>
    <meta:user-defined meta:name="OVERHEIDop.vergaderjaar">2015-2016</meta:user-defined>
    <meta:user-defined meta:name="DCTERMS.W3CDTF/OVERHEIDop.datumOntvangst">2015-12-18</meta:user-defined>
    <meta:user-defined meta:name="OVERHEID.StatenGeneraal/DC.creator">Tweede Kamer der Staten-Generaal</meta:user-defined>
    <dc:language>nl</dc:language>
    <meta:user-defined meta:name="DCTERMS.alternative"/>
    <meta:user-defined meta:name="DC.title">Antwoord op vragen van de leden Sjoerdsma, Hachchi en Van Veldhoven over een aan Urenco verleende vergunning voor de levering van verarmd uranium aan Rusland</meta:user-defined>
    <meta:user-defined meta:name="DCTERMS.W3CDTF/DCTERMS.available">2015-12-23</meta:user-defined>
    <meta:user-defined meta:name="OVERHEIDop.publicationName">Kamervragen (Aanhangsel)</meta:user-defined>
    <meta:user-defined meta:name="OVERHEID.Organisatietype/OVERHEID.organisationType">staten generaal</meta:user-defined>
    <meta:user-defined meta:name="DCTERMS.W3CDTF/DCTERMS.issued">2015-12-18</meta:user-defined>
    <meta:user-defined meta:name="OVERHEID.Informatietype/DC.type">officiële publicatie</meta:user-defined>
    <meta:user-defined meta:name="OVERHEID.TaxonomieBeleidsagenda/OVERHEID.category">Economie | Handel</meta:user-defined>
    <meta:user-defined meta:name="OVERHEID.TaxonomieBeleidsagenda/OVERHEID.category">Natuur en milieu | Stoffen</meta:user-defined>
    <meta:user-defined meta:name="OVERHEID.TaxonomieBeleidsagenda/OVERHEID.category">Internationaal | Defensie</meta:user-defined>
    <meta:user-defined meta:name="OVERHEIDop.versieInformatie"/>
  </office:meta>
</office:document-meta>
</file>