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10</text:p>
      <text:p text:style-name="ifm_p_font.roman_mt.3.76mm_ifm">Vragen van het lid <text:span text:style-name="ifm_span_font.bold_ifm">Thieme</text:span> (PvdD) aan de Staatssecretaris van Economische Zaken over <text:span text:style-name="ifm_span_font.italic_ifm">het bejagen en serveren van beschermde zwanen</text:span> (ingezonden 6 november 2015).</text:p>
      <text:p text:style-name="ifm_p_font.roman_mt.3.76mm_ifm">Antwoord van Staatssecretaris <text:span text:style-name="ifm_span_font.bold_ifm">van Dam</text:span> (Economische Zaken) (ontvangen 17 december 2015)</text:p>
      <text:p text:style-name="ifm_p_mt.3.76mm_ifm">Vraag 1</text:p>
      <text:p text:style-name="ifm_p_ifm">Bent u bekend met de berichtgeving over het restaurant dat adverteert met het serveren van zwanen, geschoten in de provincie Zuid-Holland?<text:note text:id="ID-2015Z20892-d37e58" text:note-class="footnote"><text:note-citation text:label="1 ">1</text:note-citation><text:note-body><text:p text:style-name="ifm_p_font.normal_size.6.93pt_mt..5mm_indent.-0.1161in_mleft.0.1161in_ifm">http://binnenland.eenvandaag.nl/index.php/tv-items/62765/zwanen_op_de_menukaart</text:p></text:note-body></text:note></text:p>
      <text:p text:style-name="ifm_p_mt.3.76mm_ifm">Antwoord 1</text:p>
      <text:p text:style-name="ifm_p_ifm">Ja.</text:p>
      <text:p text:style-name="ifm_p_mt.3.76mm_ifm">Vraag 2 en 3</text:p>
      <text:p text:style-name="ifm_p_ifm">Serveert het restaurant deze beschermde vogels zonder in het bezit te zijn van een ontheffing daarvoor, zoals dit restaurant in het verleden ook deed?<text:note text:id="ID-2015Z20892-d37e72" text:note-class="footnote"><text:note-citation text:label="2 ">2</text:note-citation><text:note-body><text:p text:style-name="ifm_p_font.normal_size.6.93pt_mt..5mm_indent.-0.1161in_mleft.0.1161in_ifm">TK, Vergaderjaar 2012–2013, Aanhangsel 3049</text:p></text:note-body></text:note> Zo ja, hoe is dit mogelijk, hoe bent u van plan hier tegen op te treden en hoe voorkomt u dat dit in de toekomst nog een keer gebeurt?</text:p>
      <text:p text:style-name="ifm_p_ifm">Hoe gaat u deze commerciële activiteiten, waarvan u eerder heeft gezegd dat die ten aanzien van beschermde diersoorten ongewenst zijn, stoppen?<text:note text:id="ID-2015Z20892-d37e87" text:note-class="footnote"><text:note-citation text:label="3 ">3</text:note-citation><text:note-body><text:p text:style-name="ifm_p_font.normal_size.6.93pt_mt..5mm_indent.-0.1161in_mleft.0.1161in_ifm">TK, Vergaderjaar 2012–2013, Aanhangsel 3049</text:p></text:note-body></text:note></text:p>
      <text:p text:style-name="ifm_p_mt.3.76mm_ifm">Antwoord 2 en 3</text:p>
      <text:p text:style-name="ifm_p_ifm">De knobbelzwaan is een beschermde inheemse diersoort in de zin van de Flora- en faunawet. Het is daarom onder meer verboden om knobbelzwanen te doden, te verwonden, te vangen, te bemachtigen of met het oog daarop op te sporen.</text:p>
      <text:p text:style-name="ifm_p_ifm">De knobbelzwaan veroorzaakt echter ook schade in delen van het land. Daarom is de knobbelzwaan geplaatst op bijlage 2 van het Besluit beheer en schadebestrijding, waarmee provincies op grond van artikel 65 van de wet de mogelijkheid hebben om bij provinciale verordening vrijstelling te verlenen voor het bestrijden van knobbelzwanen.</text:p>
      <text:p text:style-name="ifm_p_ifm">Provincies zijn ook bevoegd om op basis van artikel 68 van de Flora- en faunawet ontheffing te verlenen voor populatiebeheer van knobbelzwanen. Een ontheffing kan slechts worden verleend indien geen afbreuk wordt gedaan aan een gunstige staat van instandhouding van de soort, wanneer er geen andere bevredigende oplossing bestaat en er sprake is van een aangewezen belang, zoals de volksgezondheid, openbare veiligheid of de voorkoming van belangrijke schade aan gewassen, vee, bossen, bedrijfsmatige visserij en wateren.</text:p>
      <text:p text:style-name="ifm_p_ifm">Provincies kunnen ontheffing verlenen van het verbod op het onder zich hebben en verhandelen van in het kader van schadebestrijding en populatiebeheer gedode knobbelzwanen. Tegen de verhandeling van producten van dieren, die zijn gedood op grond van een geldige vrijstelling of ontheffing van de provincies, bestaat uit een oogpunt van soortenbescherming in beginsel geen bezwaar.</text:p>
      <text:p text:style-name="ifm_p_ifm">Uiteraard zal wel te allen tijde moeten worden voldaan aan de op grond van de Wet dieren geldende hygiënevoorschriften voor het op de markt brengen van dierlijke producten. Het is aan de provincies om handhavend op te treden.</text:p>
      <text:p text:style-name="ifm_p_mt.3.76mm_ifm">Vraag 4, 5, 6, 7 en 8</text:p>
      <text:p text:style-name="ifm_p_ifm">Is in de ontheffing (verleend door de provincie Zuid-Holland) opgenomen dat gedode zwanen mogen worden gebruikt voor commerciële doelen en voor consumptie? Zo nee, bent u bereid de provincie hierop aan te spreken?</text:p>
      <text:p text:style-name="ifm_p_ifm">Kunt u aangeven voor welk bedrag zwanen de afgelopen vijf jaar schade hebben aangericht in de provincie Zuid-Holland, hoeveel zwanen in deze provincie zijn afgeschoten en welke diervriendelijke alternatieven zijn gebruikt om zwanenschade te voorkomen? Zo nee, waarom niet?</text:p>
      <text:p text:style-name="ifm_p_ifm">Bent u bekend met de ontheffingen verleend door de provincie Flevoland en Gelderland om zwanen af te schieten, omdat zwanen daar jaarlijks voor nog geen 2.000 euro en respectievelijk 6.000 euro aan schade zouden aanrichten?<text:note text:id="ID-2015Z20892-d37e114" text:note-class="footnote"><text:note-citation text:label="4 ">4</text:note-citation><text:note-body><text:p text:style-name="ifm_p_font.normal_size.6.93pt_mt..5mm_indent.-0.1161in_mleft.0.1161in_ifm">http://www.gelderland.nl/Provincie-stemt-in-met-schadebestrijding-knobbelzwanen</text:p></text:note-body></text:note> 
         <text:note text:id="ID-2015Z20892-d37e122" text:note-class="footnote"><text:note-citation text:label="5 ">5</text:note-citation><text:note-body><text:p text:style-name="ifm_p_font.normal_size.6.93pt_mt..5mm_indent.-0.1161in_mleft.0.1161in_ifm">http://www.nieuweoogst.nu/scripts/edoris/edoris.dll?tem=LTO_TEXT_VIEW&amp;doc_id=218995#.Vjs0un3HmQw</text:p></text:note-body></text:note></text:p>
      <text:p text:style-name="ifm_p_ifm">Kunt u de Kamer inlichten over welke alternatieven voor afschot eerst zijn uitgeprobeerd (wettelijke eis) en hoe vast is komen te staan dat de alternatieve schadepreventie en -bestrijding niet werkte?</text:p>
      <text:p text:style-name="ifm_p_ifm">Deelt u de mening dat deze bedragen in geen geval een legitieme reden zijn om beschermde dieren af te schieten? Zo ja, bent u bereid de provincies hierop aan te spreken? Zo nee, waarom niet?</text:p>
      <text:p text:style-name="ifm_p_mt.3.76mm_ifm">Antwoord 4, 5, 6, 7 en 8</text:p>
      <text:p text:style-name="ifm_p_ifm">De provincies maken binnen de kaders van de wet hun eigen afweging bij het verlenen van ontheffingen voor het beheren van knobbelzwanen en het onder zich hebben of verhandelen van deze zwanen.</text:p>
      <text:p text:style-name="ifm_p_ifm">De door gedeputeerde staten van Zuid-Holland verleende ontheffing voor het beheer van knobbelzwanen is mede verleend uit oogpunt van verkeersveiligheid. In de betreffende ontheffing is niet opgenomen dat de gedode knobbelzwanen voor commerciële doeleinden en voor consumptie mogen worden gebruikt.</text:p>
      <text:p text:style-name="ifm_p_ifm">In de ontheffing van gedeputeerde staten van Zuid-Holland worden de volgende alternatieven vermeld die de houders van de ontheffing moeten aanwenden: verjaging, bewerken van eieren, plaatsen van vlaggen en gebruik van knalapparaten. Ondanks de inzet van deze alternatieven is er schade ontstaan en zijn verkeersonveilige situaties opgetreden. Daarom is afschot door de provincie noodzakelijk geacht. De gevraagde feitelijke gegevens zijn te verkrijgen bij de provincie Zuid-Hol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Thieme over het bejagen en serveren van beschermde zwanen</dc:title>
    <meta:user-defined meta:name="OVERHEIDop.ParlID/DC.identifier">ah-tk-20152016-910</meta:user-defined>
    <meta:user-defined meta:name="OVERHEIDop.vraagnummer">2015Z20892</meta:user-defined>
    <meta:user-defined meta:name="OVERHEIDop.aanhangselNummer">910</meta:user-defined>
    <meta:user-defined meta:name="OVERHEIDop.AanhangselTypen/DC.type">Antwoord</meta:user-defined>
    <meta:user-defined meta:name="OVERHEIDop.Parlementair/DC.type">Aanhangsel van de Handelingen</meta:user-defined>
    <meta:user-defined meta:name="OVERHEIDop.indiener">M.L. Thieme</meta:user-defined>
    <meta:user-defined meta:name="OVERHEIDop.ontvanger">M.H.P. van Dam</meta:user-defined>
    <meta:user-defined meta:name="OVERHEIDop.vergaderjaar">2015-2016</meta:user-defined>
    <meta:user-defined meta:name="DCTERMS.W3CDTF/OVERHEIDop.datumOntvangst">2015-12-17</meta:user-defined>
    <meta:user-defined meta:name="OVERHEID.StatenGeneraal/DC.creator">Tweede Kamer der Staten-Generaal</meta:user-defined>
    <dc:language>nl</dc:language>
    <meta:user-defined meta:name="DCTERMS.alternative"/>
    <meta:user-defined meta:name="DC.title">Antwoord op vragen van het lid Thieme over het bejagen en serveren van beschermde zwan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