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Visser</text:span> (VVD) aan de Minister van Veiligheid en Justitie over <text:span text:style-name="ifm_span_font.italic_ifm">verkeersboetes in Nederland</text:span> (ingezonden 12 november 2015).</text:p>
      <text:p text:style-name="ifm_p_font.roman_mt.3.76mm_ifm">Antwoord van Minister <text:span text:style-name="ifm_span_font.bold_ifm">Van der Steur</text:span> (Veiligheid en Justitie) (ontvangen 9 december 2015)</text:p>
      <text:p text:style-name="ifm_p_mt.3.76mm_ifm">Vraag 1</text:p>
      <text:p text:style-name="ifm_p_ifm">Bent u bekend met het bericht «Verkeersboetes in Nederland jarenlang te hoog»?<text:note text:id="ID-2015Z21349-d37e58" text:note-class="footnote"><text:note-citation text:label="1 ">1</text:note-citation><text:note-body><text:p text:style-name="ifm_p_font.normal_size.6.93pt_mt..5mm_indent.-0.1161in_mleft.0.1161in_ifm">Rtlnieuws.nl, 10 november 2015</text:p></text:note-body></text:note></text:p>
      <text:p text:style-name="ifm_p_mt.3.76mm_ifm">Antwoord 1</text:p>
      <text:p text:style-name="ifm_p_ifm">Ja.</text:p>
      <text:p text:style-name="ifm_p_mt.3.76mm_ifm">Vraag 2</text:p>
      <text:p text:style-name="ifm_p_ifm">Wat betekent deze uitspraak? Is er sprake van een bredere werking en is de uitspraak daarmee van invloed op reeds eerder opgelegde verkeersboetes? Zo ja, welke acties gaat u dan ondernemen?</text:p>
      <text:p text:style-name="ifm_p_mt.3.76mm_ifm">Antwoord 2</text:p>
      <text:p text:style-name="ifm_p_ifm">De kantonrechter te Arnhem heeft in genoemde uitspraak ten aanzien van de verhoging van verkeersboetes in 2008, 2011 en 2012 overwogen dat niet inzichtelijk is gemaakt op welke manier er een verband is tussen de ernst van de gedraging en de verhoging van het boetebedrag, alsook dat artikel 2 van de Wet administratiefrechtelijke handhaving verkeersvoorschriften (Wahv) geen grondslag biedt voor de realisatie van een financiële taakstelling. Deze kantonrechter concludeert dat de verhoging van de sanctiebedragen in voornoemde jaren onverbindend moet worden geacht. Op grond van artikel 2 Wahv kunnen de verkeersboetes bij algemene maatregel van bestuur (AMvB) worden gewijzigd. Artikel 2 Wahv stelt enkel procedurele eisen aan de wijze waarop de te betalen boetebedragen worden vastgesteld. Bij de verhoging van de verkeersboetes in 2008, 2011 en 2012 is voldaan aan de in artikel 2 Wahv genoemde voorwaarden. Dit wordt onderschreven door de uitspraak van 11 november 2015 van de kantonrechter van de rechtbank Overijssel, waarin deze rechter overweegt dat artikel 2 Wahv geen beperkingen stelt aan de motieven die aan een wijziging (van de hoogte van de boetebedragen) ten grondslag liggen. Deze kantonrechter komt dan ook tot het oordeel dat artikel 2 Wahv niet in de weg stond aan de verhogingen van de boetebedragen in 2008, 2011 en 2012. In die lijn heeft het Gerechtshof Arnhem-Leeuwarden eerder geoordeeld dat het de rechter niet vrij staat een oordeel te geven met betrekking tot de redelijkheid van de verhouding tussen de door de wetgever bepaalde hoogte van de sancties en de ernst van de gedragingen<text:note text:id="ID-814-d37e55" text:note-class="footnote"><text:note-citation text:label="2 ">2</text:note-citation><text:note-body><text:p text:style-name="ifm_p_font.normal_size.6.93pt_mt..5mm_indent.-0.1161in_mleft.0.1161in_ifm">ECLI:NL:GHLEE:2005:AU7383</text:p></text:note-body></text:note>. De uitspraak van de kantonrechter Arnhem heeft geen bredere werking en is niet direct van invloed op eerder opgelegde verkeersboetes.</text:p>
      <text:p text:style-name="ifm_p_mt.3.76mm_ifm">Vraag 3</text:p>
      <text:p text:style-name="ifm_p_ifm">Wat zijn de vervolgstappen? Wanneer is duidelijk of het Openbaar Ministerie in cassatie gaat in het belang der wet?</text:p>
      <text:p text:style-name="ifm_p_mt.3.76mm_ifm">Antwoord 3</text:p>
      <text:p text:style-name="ifm_p_ifm">Het openbaar ministerie (OM) heeft kennis genomen van de uitspraak van de kantonrechter te Arnhem. Het OM ziet echter geen aanleiding om cassatie in het belang der wet in te stellen. Ik verwijs naar mijn antwoord op vraag 2.</text:p>
      <text:p text:style-name="ifm_p_mt.3.76mm_ifm">Vraag 4</text:p>
      <text:p text:style-name="ifm_p_ifm">Wat betekent deze uitspraak voor de uitwerking van het onderzoek naar een nieuw boetestelsel? Wat is het tijdpad van dit onderzoek?</text:p>
      <text:p text:style-name="ifm_p_mt.3.76mm_ifm">Antwoord 4</text:p>
      <text:p text:style-name="ifm_p_ifm">Deze uitspraak heeft geen gevolgen voor de uitvoering van de motie Hoogland, waarin de regering wordt verzocht om de mogelijkheden van een progressief boetesysteem te onderzoeken. Ik zal uw Kamer nog voor het kerstreces over de uitvoering van deze motie informeren.</text:p>
      <text:p text:style-name="ifm_p_mt.3.76mm_ifm">Vraag 5</text:p>
      <text:p text:style-name="ifm_p_ifm">Deelt u de mening dat bij de uitwerking van het nieuwe boetestelsel de volgende principes leidend moeten zijn: hoe zwaarder de overtreding vanuit het oogpunt van verkeersveiligheid, hoe zwaarder de boete en hoe vaker je over de scheef gaat qua verkeersboetes, hoe zwaarder de boete? Zo ja, hoe gaat u hier invulling aan geven?</text:p>
      <text:p text:style-name="ifm_p_mt.3.76mm_ifm">Antwoord 5</text:p>
      <text:p text:style-name="ifm_p_ifm">De principes «hoe zwaarder de overtreding vanuit het oogpunt van verkeersveiligheid, hoe zwaarder de boete» en «hoe vaker je over de schreef gaat qua verkeersboetes, hoe zwaarder de boete» zijn tijdens het AO Wegverkeer en verkeersveiligheid van 28 mei 2015 uitgebreid aan de orde gekomen. Ik heb toegezegd met bovenstaande principes in het achterhoofd naar het huidige boetestelsel te kijken en uw Kamer hierover voor het kerstreces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verkeersboetes in Nederland</dc:title>
    <meta:user-defined meta:name="OVERHEIDop.ParlID/DC.identifier">ah-tk-20152016-814</meta:user-defined>
    <meta:user-defined meta:name="OVERHEIDop.vraagnummer">2015Z21349</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Visser over verkeersboetes in Nederland</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