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text:p>
      <text:p text:style-name="ifm_p_font.roman_mt.3.76mm_ifm">Vragen van het lid <text:span text:style-name="ifm_span_font.bold_ifm">Koşer Kaya</text:span> (D66) aan de Minister van Binnenlandse Zaken en Koninkrijksrelaties over <text:span text:style-name="ifm_span_font.italic_ifm">het bericht «Een risico omdat hij homo’s sprak»</text:span> (ingezonden 26 augustus 2015)</text:p>
      <text:p text:style-name="ifm_p_font.roman_mt.3.76mm_ifm">Antwoord van Minister <text:span text:style-name="ifm_span_font.bold_ifm">Plasterk</text:span> (Binnenlandse Zaken en Koninkrijksrelaties) (ontvangen 15 september 2015)</text:p>
      <text:p text:style-name="ifm_p_mt.3.76mm_ifm">Vraag 1</text:p>
      <text:p text:style-name="ifm_p_ifm">Klopt het bericht «Een risico omdat hij homo’s sprak»?<text:note text:id="ID-2015Z15014-d37e55" text:note-class="footnote"><text:note-citation text:label="1 ">1</text:note-citation><text:note-body><text:p text:style-name="ifm_p_font.normal_size.6.93pt_mt..5mm_indent.-0.1161in_mleft.0.1161in_ifm">NRC.Next van 22 augustus 2015</text:p></text:note-body></text:note> Zo nee, waarom niet?</text:p>
      <text:p text:style-name="ifm_p_mt.3.76mm_ifm">Antwoord 1</text:p>
      <text:p text:style-name="ifm_p_ifm">Uit de uitspraak van de Raad van State volgt dat er in deze casus een te ruime interpretatie is gegeven aan het begrip partner zoals dat in de beleidsregel «beoordelingsperiodes en onvoldoende gegevens veiligheidsonderzoeken» is opgenomen. De uitspraak van de Raad van State bevat geen verwijzing naar de seksuele geaardheid van betrokkene.</text:p>
      <text:p text:style-name="ifm_p_mt.3.76mm_ifm">Vraag 2</text:p>
      <text:p text:style-name="ifm_p_ifm">Bent u bereid te bevorderen dat de genoemde uitspraak van de Afdeling bestuursrechtspraak van de Raad van State van 27 mei j.l. of delen daarvan indien de staatsveiligheid zich zou verzetten tegen publicatie van de gehele uitspraak, openbaar wordt resp. worden gemaakt? Zo nee, waarom niet?</text:p>
      <text:p text:style-name="ifm_p_mt.3.76mm_ifm">Antwoord 2</text:p>
      <text:p text:style-name="ifm_p_ifm">De uitspraak is inmiddels gepubliceerd door de Raad van State onder nummer 201407913/1/A3.</text:p>
      <text:p text:style-name="ifm_p_mt.3.76mm_ifm">Vraag 3</text:p>
      <text:p text:style-name="ifm_p_ifm">Hoe definieert de Algemene Inlichtingen- en Veiligheidsdienst (AIVD) een partner voor het geven van een security clearance en hoe kan het dat deze niet juist bleek? Is naar aanleiding van de gerechtelijke uitspraak deze definitie aangepast?</text:p>
      <text:p text:style-name="ifm_p_mt.3.76mm_ifm">Antwoord 3</text:p>
      <text:p text:style-name="ifm_p_ifm">Onder partner wordt verstaan: de echtgenoot of geregistreerd partner van de betrokkene, degene met wie de betrokkene een gezamenlijke huishouding voert, tenzij het betreft een bloedverwant in de eerste graad, alsmede degene ten aanzien waarvan uit het veiligheidsonderzoek blijkt dat deze een duurzame affectieve relatie met de betrokkene onderhoudt, tenzij het betreft een bloedverwant in de eerste of tweede graad. Naar aanleiding van deze uitspraak wordt nog bezien of deze definitie aangepast dient te worden.</text:p>
      <text:p text:style-name="ifm_p_mt.3.76mm_ifm">Vraag 4</text:p>
      <text:p text:style-name="ifm_p_ifm">Kunt u, voor elk van de hierna volgende kenmerken afzonderlijk en in combinatie, uitsluiten dat vooroordelen tegen een oudere homoseksuele man die een vriendschappelijke relatie onderhoudt met een buitenlandse jongere vriend, die moslim is, meespeelden bij het aanmerken van de Indonesische vriend als partner van de heer Van V. en het niet verlengen van zijn security clearance? Zo nee, waarom niet?</text:p>
      <text:p text:style-name="ifm_p_mt.3.76mm_ifm">Antwoord 4</text:p>
      <text:p text:style-name="ifm_p_ifm">Op individuele veiligheidsonderzoeken kan niet worden ingegaan. In zijn algemeenheid geldt uiteraard dat bij de uitvoering van veiligheidsonderzoeken vooroordelen van welke aard dan ook geen enkele rol spelen. Het is dan ook uitgesloten dat iemands leeftijd, seksuele geaardheid of gedrag of levensovertuiging op zichzelf bepalend is voor een besluit in een veiligheidsonderzoek. Zie verder het antwoord op vraag 5.</text:p>
      <text:p text:style-name="ifm_p_mt.3.76mm_ifm">Vraag 5</text:p>
      <text:p text:style-name="ifm_p_ifm">Welk beleid kent de AIVD in het voorkomen van het meespelen van vooroordelen in het toepassen van haar bevoegdheden?</text:p>
      <text:p text:style-name="ifm_p_mt.3.76mm_ifm">Antwoord 5</text:p>
      <text:p text:style-name="ifm_p_ifm">Bij de uitvoering van veiligheidsonderzoeken wordt strikt conform de wet- en regelgeving gewerkt. De bij de uitvoering van veiligheidsonderzoeken betrokken medewerkers worden hiertoe geïnstrueerd en bij de besluitvorming wordt hier in elk dossier op getoetst. Bovendien valt de uitvoering van veiligheidsonderzoeken mede onder het toezicht zoals dat door de CTIVD op de AIVD wordt uitgeoefend.</text:p>
      <text:p text:style-name="ifm_p_mt.3.76mm_ifm">Vraag 6</text:p>
      <text:p text:style-name="ifm_p_ifm">Is de heer Van V. volledig gecompenseerd voor de opgelopen schade wegens het onterecht niet verlengen van zijn security clearance? Zo ja, waarom kon u dat niet bevestigen aan NRC.Next? Zo nee, hoe verhoudt zich dat tot een zorgvuldig handelende overheid?</text:p>
      <text:p text:style-name="ifm_p_mt.3.76mm_ifm">Antwoord 6</text:p>
      <text:p text:style-name="ifm_p_ifm">Er wordt niet ingegaan op individuele geva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ser Kaya over het bericht ‘Een risico omdat hij homo’s sprak’</dc:title>
    <meta:user-defined meta:name="OVERHEIDop.ParlID/DC.identifier">ah-tk-20152016-8</meta:user-defined>
    <meta:user-defined meta:name="OVERHEIDop.vraagnummer">2015Z15014</meta:user-defined>
    <meta:user-defined meta:name="OVERHEIDop.aanhangselNummer">8</meta:user-defined>
    <meta:user-defined meta:name="OVERHEIDop.AanhangselTypen/DC.type">Antwoord</meta:user-defined>
    <meta:user-defined meta:name="OVERHEIDop.Parlementair/DC.type">Aanhangsel van de Handelingen</meta:user-defined>
    <meta:user-defined meta:name="OVERHEIDop.indiener">F. Koser Kaya</meta:user-defined>
    <meta:user-defined meta:name="OVERHEIDop.ontvanger">R.H.A. Plasterk</meta:user-defined>
    <meta:user-defined meta:name="OVERHEIDop.vergaderjaar">2015-2016</meta:user-defined>
    <meta:user-defined meta:name="DCTERMS.W3CDTF/OVERHEIDop.datumOntvangst">2015-09-15</meta:user-defined>
    <meta:user-defined meta:name="OVERHEID.StatenGeneraal/DC.creator">Tweede Kamer der Staten-Generaal</meta:user-defined>
    <dc:language>nl</dc:language>
    <meta:user-defined meta:name="DCTERMS.alternative"/>
    <meta:user-defined meta:name="DC.title">Antwoord op vragen van het lid Koser Kaya over het bericht ‘Een risico omdat hij homo’s sprak’</meta:user-defined>
    <meta:user-defined meta:name="DCTERMS.W3CDTF/DCTERMS.available">2015-09-16</meta:user-defined>
    <meta:user-defined meta:name="OVERHEIDop.publicationName">Kamervragen (Aanhangsel)</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