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Otwin vanDijk</text:span> en <text:span text:style-name="ifm_span_font.bold_ifm">Wolbert</text:span> (beiden PvdA) aan de Staatssecretaris van Volksgezondheid, Welzijn en Sport over <text:span text:style-name="ifm_span_font.italic_ifm">herindicatie van cliënten met een persoonsgebonden budget (pgb) voor wijkverpleging</text:span> (ingezonden 13 november 2015).</text:p>
      <text:p text:style-name="ifm_p_font.roman_mt.3.76mm_ifm">Mededeling van Staatssecretaris <text:span text:style-name="ifm_span_font.bold_ifm">Van Rijn</text:span> (Volksgezondheid, Welzijn en Sport) (ontvangen 1 december 2015).</text:p>
      <text:p text:style-name="ifm_p_mt.3.76mm_ifm">Vraag 1</text:p>
      <text:p text:style-name="ifm_p_ifm">Bent u op de hoogte van het feit dat sommige zorgverzekeraars andere formulieren opsturen en ingevuld terug willen ontvangen bij het herindiceren van cliënten die wijkverpleging ontvangen dan het landelijke standaard- formulier?</text:p>
      <text:p text:style-name="ifm_p_mt.3.76mm_ifm">Vraag 2</text:p>
      <text:p text:style-name="ifm_p_ifm">Bent u op de hoogte van het feit dat het moeten invullen van verschillende formuleren voor verschillende zorgverzekeraars bij wijkverpleegkundigen tot veel extra administratieve lasten leidt? Deelt u de mening dat dit onwenselijk is?</text:p>
      <text:p text:style-name="ifm_p_mt.3.76mm_ifm">Vraag 3</text:p>
      <text:p text:style-name="ifm_p_ifm">Bent u ervan op de hoogte dat dit betekent dat, wanneer je als wijkverpleegkundige te maken hebt met verschillende zorgverzekeraars, je ook verschillende formulieren moet invullen, en dit tevens leidt tot extra administratieve lasten? Deelt u de mening dat dit onwenselijk is?</text:p>
      <text:p text:style-name="ifm_p_mt.3.76mm_ifm">Vraag 4</text:p>
      <text:p text:style-name="ifm_p_ifm">Vindt u dit een goed voorbeeld om de administratieve lasten in de zorg te verminderen? Kunt u uw antwoord toelichten?</text:p>
      <text:p text:style-name="ifm_p_mt.3.76mm_ifm">Vraag 5</text:p>
      <text:p text:style-name="ifm_p_ifm">Zijn er goede voorbeelden van zorgverzekeraars die de administratieve lasten rondom herindicatie van cliënten zo veel mogelijk wegnemen? Kunt u hier een overzicht van geven?</text:p>
      <text:p text:style-name="ifm_p_mt.3.76mm_ifm">Vraag 6</text:p>
      <text:p text:style-name="ifm_p_ifm">Op welke wijze kunt u sturen op het verminderen van de administratieve lasten bij het herindiceren van cliënten met een pgb voor wijkverpleging?</text:p>
      <text:p text:style-name="ifm_p_mt.3.76mm_ifm">Vraag 7</text:p>
      <text:p text:style-name="ifm_p_ifm">Op welke wijze kunt u sturen op verminderen van de administratieve lasten voor wijkverpleegkundigen die met verschillende zorgverzekeraars te maken hebben?</text:p>
      <text:p text:style-name="ifm_p_mt.3.76mm_ifm">Vraag 8</text:p>
      <text:p text:style-name="ifm_p_ifm">Kunt u het verminderen van de administratieve lasten bij het herindiceren van cliënten met een pgb voor wijkverpleging betrekken bij het plan om de toegenomen regeldruk aan te pakken, waar om gevraagd is in de motie Otwin van Dijk/Bergkamp?<text:note text:id="n1" text:note-class="footnote"><text:note-citation text:label="1 ">1</text:note-citation><text:note-body><text:p text:style-name="ifm_p_font.normal_size.6.93pt_mt..5mm_indent.-0.1161in_mleft.0.1161in_ifm">Kamerstuk 34 104, nr. 76</text:p></text:note-body></text:note> Kunt u daarbij de goede voorbeelden in de zorgsector betrekken?</text:p>
      <text:h text:style-name="ifm_p_font.bold_mt.5.08mm_page.keep-with-next_ifm" text:outline-level="2">Mededeling</text:h>
      <text:p text:style-name="ifm_p_mt.4.23mm_ifm">De vragen van de Kamerleden Van Dijk (PvdA) en Wolbert (PvdA) over herindicatie van cliënten met een persoonsgebonden budget (pgb) voor wijkverpleging (2015Z21457) kunnen tot mijn spijt niet binnen de gebruikelijke termijn worden beantwoord.</text:p>
      <text:p text:style-name="ifm_p_ifm">De reden van het uitstel is dat overleg met veldpartijen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twin van Dijk en Wolbert over herindicatie van cliënten met een persoonsgebonden budget (pgb) voor wijkverpleging</dc:title>
    <meta:user-defined meta:name="OVERHEIDop.ParlID/DC.identifier">ah-tk-20152016-741</meta:user-defined>
    <meta:user-defined meta:name="OVERHEIDop.vraagnummer">2015Z21457</meta:user-defined>
    <meta:user-defined meta:name="OVERHEIDop.aanhangselNummer">741</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Uitstel beantwoording vragen van de leden Otwin van Dijk en Wolbert over herindicatie van cliënten met een persoonsgebonden budget (pgb) voor wijkverpleging</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