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de leden <text:span text:style-name="ifm_span_font.bold_ifm">Pechtold</text:span> en <text:span text:style-name="ifm_span_font.bold_ifm">Hachchi</text:span> (beiden D66) aan de Minister van Defensie over <text:span text:style-name="ifm_span_font.italic_ifm">de berichtgeving dat de MIVD nog steeds advocaten afluistert</text:span> (ingezonden 16 september 2015).</text:p>
      <text:p text:style-name="ifm_p_font.roman_mt.3.76mm_ifm">Antwoord van Minister <text:span text:style-name="ifm_span_font.bold_ifm">Hennis-Plasschaert</text:span> (Defensie) (ontvangen 11 november 2015).</text:p>
      <text:p text:style-name="ifm_p_mt.3.76mm_ifm">Vraag 1, 2, 3, 9 en 10</text:p>
      <text:p text:style-name="ifm_p_ifm">Wat is uw reactie op het bericht «MIVD is door tapblunder ontmaskerd» en «Het mysterieuze telefoongesprek»?<text:note text:id="ID-2015Z16563-d37e61" text:note-class="footnote"><text:note-citation text:label="1 ">1</text:note-citation><text:note-body><text:p text:style-name="ifm_p_font.normal_size.6.93pt_mt..5mm_indent.-0.1161in_mleft.0.1161in_ifm">Telegraaf, 11 september 2015</text:p></text:note-body></text:note></text:p>
      <text:p text:style-name="ifm_p_ifm">Klopt het dat de MIVD (Militaire Inlichtingen- en Veiligheidsdienst) gesprekken afluistert die worden gevoerd tussen cliënt en advocaat?</text:p>
      <text:p text:style-name="ifm_p_ifm">Klopt het dat donderdag 3 september een gesprek is afgeluisterd tussen advocaat Olivier baron van Hardenbroek van Amstel en zijn cliënt Ibrahim A.?</text:p>
      <text:p text:style-name="ifm_p_ifm">Kunt u specificeren hoe vaak de MIVD advocaten afluistert, aangezien de MIVD zelf bestrijdt dat het «te pas en te onpas» advocaten afluistert? Zo nee, waarom niet?</text:p>
      <text:p text:style-name="ifm_p_ifm">Bent u zich er van bewust dat indien u niet specificeert hoe vaak de MIVD advocaten afluistert, het beeld blijft bestaan dat de MIVD te pas en te onpas advocaten afluistert?</text:p>
      <text:p text:style-name="ifm_p_mt.3.76mm_ifm">Antwoord 1, 2, 3, 9 en 10</text:p>
      <text:p text:style-name="ifm_p_ifm">De MIVD verzoekt tot inzet van een tap indien dit noodzakelijk is om zijn wettelijke taken uit te voeren, zoals het verrichten van onderzoek naar terroristische dreiging, spionage of het beschermen van militairen op missie. Elk verzoek tot inzet van een tap moet worden gemotiveerd, waarbij wordt ingegaan op de noodzaak, de proportionaliteit en de subsidiariteit. Het verzoek wordt vervolgens inhoudelijk en juridisch getoetst. Indien ik de noodzaak onderschrijf en het verzoek tot inzet voldoet aan de waarborgen die de wet stelt, geef ik toestemming voor de inzet van de bevoegdheid. De CTIVD houdt nauwgezet toezicht op de rechtmatige uitvoering van de wet door de MIVD.</text:p>
      <text:p text:style-name="ifm_p_ifm">Zoals u weet kan ik in het openbaar niet ingaan op de vraag of iemand door de MIVD wordt afgeluisterd. De reden daarvoor is duidelijk: iemand met kwade motieven zou slechts de vraag hoeven stellen om te achterhalen of hij of zij onder de aandacht van de MIVD staat. Om precedentwerking te voorkomen moet ik bij de beantwoording van dergelijke vragen consequent zijn, hoe onwaarschijnlijk sommige claims ook klinken. Ik onderstreep dat het beeld als zou de MIVD te pas en te onpas advocaten afluisteren, niet strookt met de werkelijkheid. Ik verwijs u met betrekking tot dit onderwerp tevens naar mijn brief van 27 januari 2014 (Kamerstuk 29 521, nr. 227) waarin ik heb geschreven dat de militaire verdachte in de gelegenheid wordt gesteld vertrouwelijk overleg te voeren met een advocaat en dat in geen geval een opsporingsambtenaar het gesprek mag kunnen volgen.</text:p>
      <text:p text:style-name="ifm_p_mt.3.76mm_ifm">Vraag 4, 5, 6 en 8</text:p>
      <text:p text:style-name="ifm_p_ifm">Bent u zich er van bewust dat de rechter heeft geoordeeld dat dit tappen onrechtmatig is?<text:note text:id="ID-2015Z16563-d37e87" text:note-class="footnote"><text:note-citation text:label="2 ">2</text:note-citation><text:note-body><text:p text:style-name="ifm_p_font.normal_size.6.93pt_mt..5mm_indent.-0.1161in_mleft.0.1161in_ifm">NOS, 1 juli 2015, http://nos.nl/artikel/2044505-rechter-beperkt-ruimte-aivd-voor-afluisteren-advocaten.html.</text:p></text:note-body></text:note></text:p>
      <text:p text:style-name="ifm_p_ifm">Wanneer bent u van plan de door u aangekondigde beleidswijziging om te voorzien in een onafhankelijke toets bij het tappen van advocaten, in te voeren?</text:p>
      <text:p text:style-name="ifm_p_ifm">Bent u bereid deze onafhankelijke toetsing zodanig in te richten dat deze plaatsvindt voordat een advocaat ook daadwerkelijk wordt getapt, in plaats van toetsing achteraf? Zo nee, waarom niet?</text:p>
      <text:p text:style-name="ifm_p_ifm">Bent u bereid tot het moment dat er een onafhankelijke toetsing is, advocaten niet meer af te luisteren? Zo nee, waarom niet?</text:p>
      <text:p text:style-name="ifm_p_mt.3.76mm_ifm">Antwoord 4, 5, 6 en 8</text:p>
      <text:p text:style-name="ifm_p_ifm">Voor een reactie op de uitspraak van de rechter inzake het afluisteren van advocaten verwijs ik u naar de brief van 27 juli jl. (Kamerstuk 29 279, nr. 268) van de Minister van Binnenlandse Zaken en Koninkrijksrelaties en mij. Het Gerechtshof heeft op 27 oktober jl. in hoger beroep het vonnis van de voorzieningenrechter bekrachtigd. De implicaties van de uitspraak in hoger beroep worden thans bestudeerd, waarbij de mogelijkheden om uitvoering te geven aan een onafhankelijke toets in kaart worden gebracht. Het streven is om de Tweede Kamer hierover zo spoedig mogelijk te informeren.</text:p>
      <text:p text:style-name="ifm_p_mt.3.76mm_ifm">Vraag 7</text:p>
      <text:p text:style-name="ifm_p_ifm">Bent u bereid het «nader onderzoek» zoals dat dit wordt uitgevoerd door de CTIVD (Commissie van Toezicht op de Inlichtingen- en Veiligheidsdiensten) naar aanleiding van de klacht van de MIVD aan de Kamer te sturen? Zo nee, waarom niet?</text:p>
      <text:p text:style-name="ifm_p_mt.3.76mm_ifm">Antwoord 7</text:p>
      <text:p text:style-name="ifm_p_ifm">De CTIVD adviseert over klachten. Deze adviezen betreffen individuele gevallen en worden nooit aan de Kamer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echtold en Hachchi over de berichtgeving dat de MIVD nog steeds advocaten afluistert</dc:title>
    <meta:user-defined meta:name="OVERHEIDop.ParlID/DC.identifier">ah-tk-20152016-539</meta:user-defined>
    <meta:user-defined meta:name="OVERHEIDop.vraagnummer">2015Z16563</meta:user-defined>
    <meta:user-defined meta:name="OVERHEIDop.aanhangselNummer">539</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 Pechtold</meta:user-defined>
    <meta:user-defined meta:name="OVERHEIDop.ontvanger">J.A. Hennis-Plasschaert</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de leden Pechtold en Hachchi over de berichtgeving dat de MIVD nog steeds advocaten afluistert</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aatsrecht</meta:user-defined>
    <meta:user-defined meta:name="OVERHEIDop.versieInformatie"/>
  </office:meta>
</office:document-meta>
</file>