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0</text:p>
      <text:p text:style-name="ifm_p_font.roman_mt.3.76mm_ifm">Vragen van het lid <text:span text:style-name="ifm_span_font.bold_ifm">Smaling</text:span> (SP) aan de Staatssecretaris van Infrastructuur en Milieu over <text:span text:style-name="ifm_span_font.italic_ifm">de berichten dat er een beter plan moet komen voor asbestsanering</text:span> (ingezonden 16 oktober 2015).</text:p>
      <text:p text:style-name="ifm_p_font.roman_mt.3.76mm_ifm">Antwoord van Staatssecretaris <text:span text:style-name="ifm_span_font.bold_ifm">Mansveld</text:span> (Infrastructuur en Milieu) (ontvangen 28 oktober 2015)</text:p>
      <text:p text:style-name="ifm_p_mt.3.76mm_ifm">Vraag 1</text:p>
      <text:p text:style-name="ifm_p_ifm">Heeft u kennisgenomen van het bericht «Asbest sluipend probleem voor noodlijdende boeren», waaruit blijkt dat er miljarden nodig zijn om voor 2024 alle asbestdaken te vervangen?<text:note text:id="ID-2015Z19384-d37e58" text:note-class="footnote"><text:note-citation text:label="1 ">1</text:note-citation><text:note-body><text:p text:style-name="ifm_p_font.normal_size.6.93pt_mt..5mm_indent.-0.1161in_mleft.0.1161in_ifm">NOS.nl, 14 oktober 2015</text:p></text:note-body></text:note></text:p>
      <text:p text:style-name="ifm_p_mt.3.76mm_ifm">Antwoord 1</text:p>
      <text:p text:style-name="ifm_p_ifm">Ja.</text:p>
      <text:p text:style-name="ifm_p_mt.3.76mm_ifm">Vraag 2</text:p>
      <text:p text:style-name="ifm_p_ifm">Kunt u toelichten in hoeverre de asbestsanering «op schema» ligt, voor zowel loodsen en stallen van (boeren)bedrijven als ook de daken van schuurtjes van eengezinswoningen?</text:p>
      <text:p text:style-name="ifm_p_mt.3.76mm_ifm">Antwoord 2</text:p>
      <text:p text:style-name="ifm_p_ifm">Als de asbestsanering en vervanging van asbestdaken op de huidige voet en in het bestaande tempo zou doorgaan, zou het tot 2044 duren. Met het verbod op asbestdaken per 2024 moet het tempo dus omhoog. De introductie van een stimuleringsregeling per januari 2016 heeft tot doel die versnelling direct in 2016 in te doen zetten. In de jaren erna is er zicht op hoe de sanering verloopt en welke versnelling wordt gerealiseerd.</text:p>
      <text:p text:style-name="ifm_p_mt.3.76mm_ifm">Vraag 3</text:p>
      <text:p text:style-name="ifm_p_ifm">Deelt u de mening dat een subsidieregeling van in totaal 75 miljoen euro een schijntje is bij de verwachte miljardenkosten?<text:note text:id="ID-2015Z19384-d37e78" text:note-class="footnote"><text:note-citation text:label="2 ">2</text:note-citation><text:note-body><text:p text:style-name="ifm_p_font.normal_size.6.93pt_mt..5mm_indent.-0.1161in_mleft.0.1161in_ifm">NOS.nl, 14 oktober 2015</text:p></text:note-body></text:note> Erkent u dat zonder toereikende subsidiemogelijkheden het verwijderen van asbest voor de meeste particulieren een moeilijke opgave zal zijn? Kunt u uw antwoord toelichten?</text:p>
      <text:p text:style-name="ifm_p_mt.3.76mm_ifm">Antwoord 3</text:p>
      <text:p text:style-name="ifm_p_ifm">In 2012 is er een maatschappelijke kosten-batenanalyse uitgevoerd naar het versneld verwijderen van de asbestdaken. Deze analyse is ook met uw Kamer gedeeld (Kamerstuk 25 834, nr. 76) en geactualiseerd (bijlage bij Kamerstuk 25 834, nr. 98). Het verwijderen van alle asbestdaken is inderdaad een grote opgave vooral voor de eigenaren van de daken. De subsidie is vooral bedoeld om de sanering snel op gang te brengen, zoals ook recent werd aangegeven bij de beantwoording van het schriftelijk overleg inzake het ontwerpbesluit tot wijziging van het Asbestverwijderingsbesluit 2005 (Kamerstuk 25 834, nr. 98). Zowel voor de verwijderingsbranche als voor de handhaving van het besluit zou het immers onwerkbaar worden als eigenaren van asbestdaken pas tegen 2024 actie zouden ondernemen.</text:p>
      <text:p text:style-name="ifm_p_mt.3.76mm_ifm">Vraag 4</text:p>
      <text:p text:style-name="ifm_p_ifm">Hoe oordeelt u over het gezamenlijke voorstel van de Land- en Tuinbouworganisatie (LTO) Nederland, AgroAsbestVeilig en Achmea, om te komen tot een deltaplan voor de sanering van asbestdaken?<text:note text:id="ID-2015Z19384-d37e93" text:note-class="footnote"><text:note-citation text:label="3 ">3</text:note-citation><text:note-body><text:p text:style-name="ifm_p_font.normal_size.6.93pt_mt..5mm_indent.-0.1161in_mleft.0.1161in_ifm">NVM.nl, 13 oktober 2015</text:p></text:note-body></text:note></text:p>
      <text:p text:style-name="ifm_p_mt.3.76mm_ifm">Antwoord 4</text:p>
      <text:p text:style-name="ifm_p_ifm">Alle initiatieven die partijen ondernemen om zo snel mogelijk asbestdaken te saneren, worden zeer gewaardeerd, ook bijv. het verlengen van de regeling «Asbest eraf, zon erop».</text:p>
      <text:p text:style-name="ifm_p_mt.3.76mm_ifm">Vraag 5</text:p>
      <text:p text:style-name="ifm_p_ifm">Bent u bereid om, in overleg met betrokken partijen zoals de Vereniging van Nederlandse Gemeenten (VNG), LTO, Verbond van Verzekeraars, Bouwend Nederland en woningcorporatiekoepels, te onderzoeken hoe op structurele wijze naar het verbod op asbestdaken in 2024 toegewerkt kan worden en hoe met een realistisch tijdpad gekomen kan worden?</text:p>
      <text:p text:style-name="ifm_p_mt.3.76mm_ifm">Antwoord 5</text:p>
      <text:p text:style-name="ifm_p_ifm">Ja, het Ministerie van Infrastructuur en Milieu is bereid om mee te werken aan een dergelijk onderzoek dat wordt uitgevoerd door de genoemde externe partijen.</text:p>
      <text:p text:style-name="ifm_p_mt.3.76mm_ifm">Vraag 6</text:p>
      <text:p text:style-name="ifm_p_ifm">Kunt u bovenstaande vragen vóór de plenaire behandeling van de begroting van het Ministerie van Infrastructuur en Milieu 2016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over de berichten dat er een beter plan moet komen voor asbestsanering</dc:title>
    <meta:user-defined meta:name="OVERHEIDop.ParlID/DC.identifier">ah-tk-20152016-420</meta:user-defined>
    <meta:user-defined meta:name="OVERHEIDop.vraagnummer">2015Z19384</meta:user-defined>
    <meta:user-defined meta:name="OVERHEIDop.aanhangselNummer">420</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W.J. Mansveld</meta:user-defined>
    <meta:user-defined meta:name="OVERHEIDop.vergaderjaar">2015-2016</meta:user-defined>
    <meta:user-defined meta:name="DCTERMS.W3CDTF/OVERHEIDop.datumOntvangst">2015-10-28</meta:user-defined>
    <meta:user-defined meta:name="OVERHEID.StatenGeneraal/DC.creator">Tweede Kamer der Staten-Generaal</meta:user-defined>
    <dc:language>nl</dc:language>
    <meta:user-defined meta:name="DCTERMS.alternative"/>
    <meta:user-defined meta:name="DC.title">Antwoord op vragen van het lid Smaling over de berichten dat er een beter plan moet komen voor asbestsanering</meta:user-defined>
    <meta:user-defined meta:name="DCTERMS.W3CDTF/DCTERMS.available">2015-10-29</meta:user-defined>
    <meta:user-defined meta:name="OVERHEIDop.publicationName">Kamervragen (Aanhangsel)</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