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het lid <text:span text:style-name="ifm_span_font.bold_ifm">Volp</text:span> (PvdA) aan de Staatssecretaris van Veiligheid en Justitie over <text:span text:style-name="ifm_span_font.italic_ifm">het bericht «Tbs’er moordt tijdens verlof»</text:span> (ingezonden 6 oktober 2015).</text:p>
      <text:p text:style-name="ifm_p_font.roman_mt.3.76mm_ifm">Antwoord van Staatssecretaris <text:span text:style-name="ifm_span_font.bold_ifm">Dijkhoff</text:span> (Veiligheid en Justitie) (ontvangen 27 oktober 2015).</text:p>
      <text:p text:style-name="ifm_p_mt.3.76mm_ifm">Vraag 1</text:p>
      <text:p text:style-name="ifm_p_ifm">Heeft u kennisgenomen van de berichtgeving rond de jongen met een Plaatsing in een Inrichting voor Jeugdigen-maatregel (PIJ-maatregel) die een moord zou hebben gepleegd?<text:note text:id="ID-2015Z18318-d37e58" text:note-class="footnote"><text:note-citation text:label="1 ">1</text:note-citation><text:note-body><text:p text:style-name="ifm_p_font.normal_size.6.93pt_mt..5mm_indent.-0.1161in_mleft.0.1161in_ifm">http://www.telegraaf.nl/binnenland/24536399/__Tbs_er_moordt_tijdens_verlof.html</text:p><text:p text:style-name="ifm_p_font.normal_size.6.93pt_indent.-0.1161in_mleft.0.1161in_ifm">http://www.omroepbrabant.nl/?news/2364851123/Verdachte+van+moord+op+Mick+(48)+uit+Tilburg+is+een+tbser+die+met+verlof+was.aspx</text:p></text:note-body></text:note></text:p>
      <text:p text:style-name="ifm_p_mt.3.76mm_ifm">Antwoord 1</text:p>
      <text:p text:style-name="ifm_p_ifm">Ja.</text:p>
      <text:p text:style-name="ifm_p_mt.3.76mm_ifm">Vraag 2</text:p>
      <text:p text:style-name="ifm_p_ifm">Is het waar dat deze jongen wordt verdacht van een moord die hij tijdens zijn verlof zou hebben gepleegd? Zo ja, kunt u feitelijk weergeven wat er op welk tijdstip gebeurd is en op welk moment werd geconstateerd dat de Pij-er betrokken moet zijn geweest bij deze moord? Zo nee, wat klopt niet aan de berichtgeving?</text:p>
      <text:p text:style-name="ifm_p_mt.3.76mm_ifm">Antwoord 2</text:p>
      <text:p text:style-name="ifm_p_ifm">Het klopt dat er op 22 september 2015 een verdachte is aangehouden die momenteel met een PIJ-maatregel verblijft in een Justitiële Jeugdinrichting (JJI). Hij is aangehouden op verdenking van betrokkenheid bij een roofoverval met dodelijke afloop, welke op 15 september 2015 te Tilburg heeft plaatsgevonden. Een aantal door u gevraagde zaken heeft betrekking op waarheidvinding die onder de rechter plaats zal vinden. Nu de zaak onder de rechter is, ga ik verder niet inhoudelijk op deze vragen in.</text:p>
      <text:p text:style-name="ifm_p_mt.3.76mm_ifm">Vraag 3 en 4</text:p>
      <text:p text:style-name="ifm_p_ifm">Kunt u tevens feitelijk weergeven hoe en op welke manier men tot het besluit is gekomen dat deze jongen klaar was voor «een terugkeer in de maatschappij»?</text:p>
      <text:p text:style-name="ifm_p_ifm">Zou op basis van de gebruikte risicotaxatie deze Pij-er ook op dit moment op verlof zijn gezonden? Zo ja, bent u van mening dat de gebruikte risicotaxatie aangepast dient te worden?</text:p>
      <text:p text:style-name="ifm_p_ifm">Zo ja, op welke manier gaat u dat doen? Zo nee, waarom niet? Als de PIJ-er volgens de risicotaxatie op dit moment niet op verlof zou zijn gezonden, heeft de gebruikte methodiek dan gefaald?</text:p>
      <text:p text:style-name="ifm_p_mt.3.76mm_ifm">Antwoorden 3 en 4</text:p>
      <text:p text:style-name="ifm_p_ifm">Deze jeugdige heeft een PIJ-maatregel gekregen. De PIJ-behandeling is gericht op individuele trajecten, waarbij de jongere wordt voorbereid op een geleidelijke terugkeer in de samenleving. Verlof is een belangrijk onderdeel van de behandeling. Het verlofsysteem is een professioneel ingericht systeem met wetenschappelijk onderbouwde risicotaxatie-instrumenten, zoals de SAVRY<text:note text:id="ID-383-d37e107" text:note-class="footnote"><text:note-citation text:label="2 ">2</text:note-citation><text:note-body><text:p text:style-name="ifm_p_font.normal_size.6.93pt_mt..5mm_indent.-0.1161in_mleft.0.1161in_ifm">SAVRY: Structured Assessment of Violence Risk in Youth</text:p></text:note-body></text:note> en de SAPROF<text:note text:id="ID-383-d37e119" text:note-class="footnote"><text:note-citation text:label="3 ">3</text:note-citation><text:note-body><text:p text:style-name="ifm_p_font.normal_size.6.93pt_mt..5mm_indent.-0.1161in_mleft.0.1161in_ifm">SAPROF: Structured Assessment of Protective factors for violence risk</text:p></text:note-body></text:note> jeugd. Op basis hiervan en in combinatie met de klinische blik van gedragswetenschappers, wordt een inschatting gemaakt ten aanzien van het verantwoord inzetten van vrijheden onder passend risicomanagement. Dit betreft onder andere begeleiding en aanwezigheidscontroles. Het is een zorgvuldig proces waarbij meerdere partijen betrokken zijn, waaronder de directeur van de inrichting, (gedrags)deskundigen en behandelaren en het Openbaar Ministerie. Gezien de ernst van deze situatie laat ik een onderzoek naar deze casus uitvoeren. Op basis van de resultaten zal ik beoordelen of aanvullende maatregelen nodig zijn.</text:p>
      <text:p text:style-name="ifm_p_mt.3.76mm_ifm">Vraag 5</text:p>
      <text:p text:style-name="ifm_p_ifm">Hoeveel onttrekkingen zijn er de afgelopen vijf jaar geweest waarbij een Pij-er zich niet conform de afspraken heeft gedragen? In hoeveel gevallen is tijdens deze onttrekking sprake geweest van het plegen van een misdrijf?</text:p>
      <text:p text:style-name="ifm_p_mt.3.76mm_ifm">Antwoord 5</text:p>
      <text:p text:style-name="ifm_p_ifm">De laatste jaren is het absolute aantal onttrekkingen binnen de JJI gedaald van 170 onttrekkingen in 2010 tot 58 onttrekkingen in 2014. Ik verwijs hierbij naar de brieven d.d. 5 januari 2015<text:note text:id="ID-383-d37e143" text:note-class="footnote"><text:note-citation text:label="4 ">4</text:note-citation><text:note-body><text:p text:style-name="ifm_p_font.normal_size.6.93pt_mt..5mm_indent.-0.1161in_mleft.0.1161in_ifm">Tweede Kamer, vergaderjaar 2014–2015, 24 587, nr. 612.</text:p></text:note-body></text:note> en 21 juli 2015<text:note text:id="ID-383-d37e151" text:note-class="footnote"><text:note-citation text:label="5 ">5</text:note-citation><text:note-body><text:p text:style-name="ifm_p_font.normal_size.6.93pt_mt..5mm_indent.-0.1161in_mleft.0.1161in_ifm">Tweede Kamer, vergaderjaar 2014–2015, 24 587, nr. 618.</text:p></text:note-body></text:note> over ongeoorloofde afwezigheid. In 2011 hebben zich 115 gevallen van ongeoorloofde afwezigheid voorgedaan, in 2012 waren dat er 114 en in 2013 81 gevallen van ongeoorloofde afwezigheid.</text:p>
      <text:p text:style-name="ifm_p_ifm">Deze dienen te worden afgezet tegen de circa 30.000 verlofbewegingen die jaarlijks vanuit de inrichtingen worden ingezet. Zo is in 2014 sprake van 0,2 procent van de verlofbewegingen die niet volgens afspraak zijn verlopen.</text:p>
      <text:p text:style-name="ifm_p_ifm">Ten aanzien van uw vervolgvraag meld ik het volgende. Bij uitzondering komt het voor dat een jongere tijdens ongeoorloofde afwezigheid in aanraking komt met de politie. Dit op verdenking van een ernstig feit waarvoor voorlopige hechtenis is toegelaten. In 2014 zijn er vier incidenten gemeld, in de jaren daarvoor zijn er jaarlijks drie incidenten gemeld.</text:p>
      <text:p text:style-name="ifm_p_mt.3.76mm_ifm">Vraag 6</text:p>
      <text:p text:style-name="ifm_p_ifm">Kunt u deze vragen beantwoorden vóór het Algemeen overleg TBS voorzien op 15 oktober zodat dit onderwerp daarbij kan worden betrokken?</text:p>
      <text:p text:style-name="ifm_p_mt.3.76mm_ifm">Antwoord 6</text:p>
      <text:p text:style-name="ifm_p_ifm">De vragen worden beantwoord voorafgaand aan het AO Justitiële jeugdinrichtingen, dat uw Kamer heeft gepland op 29 okto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lp over de aanhouding van een PIJ-er voor een roofoverval met dodelijke afloop</dc:title>
    <meta:user-defined meta:name="OVERHEIDop.ParlID/DC.identifier">ah-tk-20152016-383</meta:user-defined>
    <meta:user-defined meta:name="OVERHEIDop.vraagnummer">2015Z18318</meta:user-defined>
    <meta:user-defined meta:name="OVERHEIDop.aanhangselNummer">383</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K.H.D.M. Dijkhoff</meta:user-defined>
    <meta:user-defined meta:name="OVERHEIDop.vergaderjaar">2015-2016</meta:user-defined>
    <meta:user-defined meta:name="DCTERMS.W3CDTF/OVERHEIDop.datumOntvangst">2015-10-27</meta:user-defined>
    <meta:user-defined meta:name="OVERHEID.StatenGeneraal/DC.creator">Tweede Kamer der Staten-Generaal</meta:user-defined>
    <dc:language>nl</dc:language>
    <meta:user-defined meta:name="DCTERMS.alternative"/>
    <meta:user-defined meta:name="DC.title">Antwoord op vragen van het lid Volp over de aanhouding van een PIJ-er voor een roofoverval met dodelijke afloop</meta:user-defined>
    <meta:user-defined meta:name="DCTERMS.W3CDTF/DCTERMS.available">2015-10-28</meta:user-defined>
    <meta:user-defined meta:name="OVERHEIDop.publicationName">Kamervragen (Aanhangsel)</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