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56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68</text:p>
      <text:p text:style-name="ifm_p_font.roman_mt.3.76mm_ifm">Vragen van de leden <text:span text:style-name="ifm_span_font.bold_ifm">Belhaj</text:span> (D66) en <text:span text:style-name="ifm_span_font.bold_ifm">Jasper vanDijk</text:span> (SP) aan de Minister van Defensie over <text:span text:style-name="ifm_span_font.italic_ifm">nieuwe onthullingen inzake de misstanden op vliegbasis Eindhoven</text:span> (ingezonden 24 augustus 2016).</text:p>
      <text:p text:style-name="ifm_p_font.roman_mt.3.76mm_ifm">Antwoord van Minister <text:span text:style-name="ifm_span_font.bold_ifm">Hennis-Plasschaert</text:span> (Defensie) (ontvangen 19 september 2016).</text:p>
      <text:p text:style-name="ifm_p_mt.3.76mm_ifm">Vraag 1</text:p>
      <text:p text:style-name="ifm_p_ifm">Heeft u kennisgenomen van het bericht «Melder misstanden op basis zelf ook fout»?<text:note text:id="ID-2016Z15494-d37e61" text:note-class="footnote"><text:note-citation text:label="1 ">1</text:note-citation><text:note-body><text:p text:style-name="ifm_p_font.normal_size.6.93pt_mt..5mm_indent.-0.1161in_mleft.0.1161in_ifm">Telegraaf, vrijdag 19 augustus 2016</text:p></text:note-body></text:note></text:p>
      <text:p text:style-name="ifm_p_mt.3.76mm_ifm">Antwoord 1</text:p>
      <text:p text:style-name="ifm_p_ifm">Ja.</text:p>
      <text:p text:style-name="ifm_p_mt.3.76mm_ifm">Vraag 2</text:p>
      <text:p text:style-name="ifm_p_ifm">Hoe kan het dat, lopende het onderzoek naar de misstanden op vliegbasis Eindhoven, de media berichten over (aspecten van) de voortgang van dat onderzoek?</text:p>
      <text:p text:style-name="ifm_p_mt.3.76mm_ifm">Antwoord 2</text:p>
      <text:p text:style-name="ifm_p_ifm">Defensie is voorafgaand aan de publicatie van het artikel door De Telegraaf benaderd. Over het onderzoek waarover ik u eerder heb bericht in mijn brief van 26 juli jl. (Aanhangsel Handelingen, vergaderjaar 2015–2016, nr. 3206), zijn door Defensie, ook naar andere media, geen uitlatingen gedaan over de voortgang.</text:p>
      <text:p text:style-name="ifm_p_mt.3.76mm_ifm">Vraag 3 en 4</text:p>
      <text:p text:style-name="ifm_p_ifm">Kunt u de instellingsbeschikking van het onderzoek toezenden aan de Kamer, eventueel vertrouwelijk? Zo nee, waarom niet?</text:p>
      <text:p text:style-name="ifm_p_ifm">Kunt u toelichten wat precies wordt onderzocht met betrekking tot de misstanden op vliegbasis Eindhoven? Kunt u daarbij het onderzoeksdoel en de onderzoeksvragen van het onderzoek kenbaar maken? Zo nee, waarom niet?</text:p>
      <text:p text:style-name="ifm_p_mt.3.76mm_ifm">Antwoord 3 en 4</text:p>
      <text:p text:style-name="ifm_p_ifm">De instellingsbeschikking bevat de opdracht aan een onderzoekscommissie de gemelde vermeende misstanden te onderzoeken en te concretiseren. Op grond van de uitkomsten hiervan zal de commandant van vliegbasis Eindhoven bepalen of strafrechtelijke aangifte dan wel nader persoonsgericht onderzoek gerechtvaardigd is. In afwachting van de onderzoeksresultaten doe ik hier geen nadere uitspraken over.</text:p>
      <text:p text:style-name="ifm_p_mt.3.76mm_ifm">Vraag 5</text:p>
      <text:p text:style-name="ifm_p_ifm">Zijn er leden van de onderzoekscommissie die op enige manier betrokken zijn geweest bij eerdere misstanden of eerder onderzoek naar misstanden op vliegbasis Eindhoven?</text:p>
      <text:p text:style-name="ifm_p_mt.3.76mm_ifm">Antwoord 5</text:p>
      <text:p text:style-name="ifm_p_ifm">Nee. Zoals gemeld in mijn brief van 26 juli jl. (Aanhangsel Handelingen, vergaderjaar 2015–2016, nr. 3206) wordt het onderzoek verricht door een commissie van medewerkers, die niet werkzaam zijn op de vliegbasis Eindhoven en op geen enkele wijze betrokken zijn bij de vermeende misdragingen. De voorzitter van de commissie is een kolonel buiten dienst. Ook functionarissen van de Centrale Organisatie Integriteit Defensie (COID) nemen deel aan het onderzoek. Deze aanpak strookt met het protocol voor intern onderzoek dat wordt toegepast. Dit protocol bevat voorschriften die zorgvuldig en objectief onderzoek waarborgen.</text:p>
      <text:p text:style-name="ifm_p_mt.3.76mm_ifm">Vraag 6</text:p>
      <text:p text:style-name="ifm_p_ifm">Kunt u de Kamer informeren over de bevoegdheden van de onderzoekscommissie? Is de commissie bijvoorbeeld opsporingsbevoegd?</text:p>
      <text:p text:style-name="ifm_p_mt.3.76mm_ifm">Antwoord 6</text:p>
      <text:p text:style-name="ifm_p_ifm">Overeenkomstig het protocol voor intern onderzoek zijn de onderzoekers bevoegd tot het verrichten van die handelingen die zij voor de uitvoering van het onderzoek noodzakelijk achten. Die bevoegdheden zijn ontleend aan de bevoegdheden van de werkgever, in dit geval de commandant van de vliegbasis Eindhoven. Het gaat onder meer om het horen van getuigen of deskundigen, het opvragen van relevante documentatie en het betreden van algemeen toegankelijke plaatsen alsmede die terreinen en gebouwen die onder de verantwoordelijkheid van de commandant vallen. De onderzoekscommissie heeft geen opsporingsbevoegdheden. Als concrete vermoedens ontstaan van strafbare feiten, zal de commissie de opdrachtgever daarvan onverwijld in kennis stellen, zodat aangifte kan worden gedaan.</text:p>
      <text:p text:style-name="ifm_p_mt.3.76mm_ifm">Vraag 7</text:p>
      <text:p text:style-name="ifm_p_ifm">Kunt u een indicatie geven van wanneer het onderzoek naar de misstanden op vliegbasis Eindhoven is afgerond?</text:p>
      <text:p text:style-name="ifm_p_mt.3.76mm_ifm">Antwoord 7</text:p>
      <text:p text:style-name="ifm_p_ifm">Rekening houdend met afgelopen zomerperiode en de noodzaak tot het horen van getuigen, houdt de opdracht aan de onderzoekscommissie in dat binnen veertien weken het onderzoek moet worden verricht. Indien het onderzoek niet binnen die termijn kan worden afgerond wegens de eisen van zorgvuldigheid, stelt de commissie de opdrachtgever daar gemotiveerd van op de hoogte en wordt een nieuwe termijn vastgesteld.</text:p>
      <text:p text:style-name="ifm_p_mt.3.76mm_ifm">Vraag 8</text:p>
      <text:p text:style-name="ifm_p_ifm">Bent u bereid het onderzoek naar de misstanden op vliegbasis Eindhoven, wanneer afgerond, direct naar de Kamer te sturen? Zo nee, waarom niet?</text:p>
      <text:p text:style-name="ifm_p_mt.3.76mm_ifm">Antwoord 8</text:p>
      <text:p text:style-name="ifm_p_ifm">Na afloop van het onderzoek zal ik uw Kamer informeren over de uitkomsten.</text:p>
      <text:p text:style-name="ifm_p_mt.3.76mm_ifm">Vraag 9, 10 en 12</text:p>
      <text:p text:style-name="ifm_p_ifm">Herinnert u zich uw eerdere toezegging om de Kamer te informeren over het vervoer van zogenaamde «flares» met Hercules transportvliegtuigen vanaf vliegbasis Eindhoven?<text:note text:id="ID-2016Z15494-d37e118" text:note-class="footnote"><text:note-citation text:label="2 ">2</text:note-citation><text:note-body><text:p text:style-name="ifm_p_font.normal_size.6.93pt_mt..5mm_indent.-0.1161in_mleft.0.1161in_ifm">Toezegging gedaan tijdens het Algemeen overleg Personeel Defensie op 21 april 2016</text:p></text:note-body></text:note> Wanneer gaat u deze toezegging gestand doen?</text:p>
      <text:p text:style-name="ifm_p_ifm">Klopt het dat dit voorval met de «flares» nu al bijna twee jaar wordt onderzocht?</text:p>
      <text:p text:style-name="ifm_p_ifm">Kunt u toelichten wat de stand van zaken is met betrekking tot het onderzoek naar het vervoer van deze «flares»? Wanneer gaat u de Kamer informeren over de uitkomsten van het onderzoek?</text:p>
      <text:p text:style-name="ifm_p_mt.3.76mm_ifm">Antwoord 9, 10 en 12</text:p>
      <text:p text:style-name="ifm_p_ifm">Op 12 september jl. is Defensie door het Openbaar Ministerie (OM) geïnformeerd over de beslissing geen vervolging in te stellen voor het niet juist vervoeren van de zogenaamde «flares» door een militair C-130 transportvliegtuig vanaf vliegbasis Eindhoven. Na uitgebreid onderzoek, dat is gestart in 2014, is het OM tot het oordeel gekomen dat er geen strafbare feiten zijn gepleegd. De zaak is daarom geseponeerd. Tijdens het onderzoek heeft het OM een aantal mogelijkheden geïdentificeerd om het vervoersproces en de daarbij geldende procedures te verbeteren. Deze mogelijkheden worden door het Commando Luchtstrijdkrachten gebruikt om de bedrijfsvoering aan te passen.</text:p>
      <text:p text:style-name="ifm_p_mt.3.76mm_ifm">Vraag 11</text:p>
      <text:p text:style-name="ifm_p_ifm">Heeft de zaak van de «flares» enig raakvlak met de nu onderzochte misstanden?</text:p>
      <text:p text:style-name="ifm_p_mt.3.76mm_ifm">Antwoord 11</text:p>
      <text:p text:style-name="ifm_p_ifm">Er is geen indicatie dat beide zaken inhoudelijk met elkaar te maken hebb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elhaj en Jasper van Dijk over nieuwe onthullingen inzake de misstanden op vliegbasis Eindhoven</dc:title>
    <meta:user-defined meta:name="OVERHEIDop.ParlID/DC.identifier">ah-tk-20152016-3568</meta:user-defined>
    <meta:user-defined meta:name="OVERHEIDop.vraagnummer">2016Z15494</meta:user-defined>
    <meta:user-defined meta:name="OVERHEIDop.aanhangselNummer">3568</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indiener">S. Belhaj</meta:user-defined>
    <meta:user-defined meta:name="OVERHEIDop.ontvanger">J.A. Hennis-Plasschaert</meta:user-defined>
    <meta:user-defined meta:name="OVERHEIDop.vergaderjaar">2015-2016</meta:user-defined>
    <meta:user-defined meta:name="DCTERMS.W3CDTF/OVERHEIDop.datumOntvangst">2016-09-19</meta:user-defined>
    <meta:user-defined meta:name="OVERHEID.StatenGeneraal/DC.creator">Tweede Kamer der Staten-Generaal</meta:user-defined>
    <dc:language>nl</dc:language>
    <meta:user-defined meta:name="DCTERMS.alternative"/>
    <meta:user-defined meta:name="DC.title">Antwoord op vragen van de leden Belhaj en Jasper van Dijk over nieuwe onthullingen inzake de misstanden op vliegbasis Eindhoven</meta:user-defined>
    <meta:user-defined meta:name="DCTERMS.W3CDTF/DCTERMS.available">2016-09-20</meta:user-defined>
    <meta:user-defined meta:name="OVERHEIDop.publicationName">Kamervragen (Aanhangsel)</meta:user-defined>
    <meta:user-defined meta:name="OVERHEID.Organisatietype/OVERHEID.organisationType">staten generaal</meta:user-defined>
    <meta:user-defined meta:name="DCTERMS.W3CDTF/DCTERMS.issued">2016-09-19</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