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9</text:p>
      <text:p text:style-name="ifm_p_font.roman_mt.3.76mm_ifm">Vragen van de leden <text:span text:style-name="ifm_span_font.bold_ifm">Van Dekken</text:span> en <text:span text:style-name="ifm_span_font.bold_ifm">Leenders</text:span> (beiden PvdA) aan de Staatssecretaris van Economische Zaken over <text:span text:style-name="ifm_span_font.italic_ifm">het nieuwe Europese steunpakket aan boeren</text:span> (ingezonden 20 juli 2016).</text:p>
      <text:p text:style-name="ifm_p_font.roman_mt.3.76mm_ifm">Antwoord van Staatssecretaris <text:span text:style-name="ifm_span_font.bold_ifm">van Dam</text:span> (Economische Zaken) (ontvangen 13 september 2016).</text:p>
      <text:p text:style-name="ifm_p_mt.3.76mm_ifm">Vraag 1</text:p>
      <text:p text:style-name="ifm_p_ifm">Bent u bekend met het nieuwe steunpakket van € 500 miljoen van de Europese Commissie voor boeren?<text:note text:id="ID-2016Z14916-d37e61" text:note-class="footnote"><text:note-citation text:label="1 ">1</text:note-citation><text:note-body><text:p text:style-name="ifm_p_font.normal_size.6.93pt_mt..5mm_indent.-0.1161in_mleft.0.1161in_ifm">HOGAN UNVEILS € 500m FARM SUPPORT PACKAGE TO RESTORE MARKET BALANCE; Agra-Facts, No. 54-16 (19 juli 2016)</text:p></text:note-body></text:note></text:p>
      <text:p text:style-name="ifm_p_mt.3.76mm_ifm">Antwoord 1</text:p>
      <text:p text:style-name="ifm_p_ifm">Ja.</text:p>
      <text:p text:style-name="ifm_p_mt.3.76mm_ifm">Vraag 2 en 3</text:p>
      <text:p text:style-name="ifm_p_ifm">Op welke wijze zal het budget voor Nederland ingezet gaan worden? Welke partijen worden betrokken in het overleg hierover?</text:p>
      <text:p text:style-name="ifm_p_ifm">Zal het geld worden ingezet om boeren te steunen die hun bedrijfsvoering willen verduurzamen? Zo ja, op welke wijze? Zo nee, waarom niet? Wordt hierbij gekeken naar de mogelijkheid om stalsystemen te stimuleren die de uitstoot van fijnstof verminderen? Zo ja, op welke wijze zal dit gestimuleerd worden? Zo nee, waarom niet?</text:p>
      <text:p text:style-name="ifm_p_mt.3.76mm_ifm">Antwoord 2 en 3</text:p>
      <text:p text:style-name="ifm_p_ifm">Van de beschikbare € 500 miljoen is € 150 miljoen bestemd voor financiële ondersteuning van EU-melkproducenten die hun melkproductie verminderen. De overige € 350 miljoen wordt aan de lidstaten beschikbaar gesteld in de vorm van nationale enveloppes.</text:p>
      <text:p text:style-name="ifm_p_ifm">Nederland ontvangt hiervan bijna € 23 miljoen. De maatregelen moeten zijn gericht op het stimuleren van de economische duurzaamheid en structuurverbetering van de veehouderijbedrijven en marktstabilisatie. Daarbij moeten ze bijdragen aan verdergaande productievermindering dan de EU-maatregel voor melkproductievermindering, kleinschalige landbouw, extensieve productiemethoden, milieu en klimaatvriendelijke productiemethoden, samenwerkingsprojecten, kwaliteitsprogramma’s of projecten gericht op kwaliteitspromotie en toegevoegde waarde, opleiding in financiële instrumenten of risicobeheer.</text:p>
      <text:p text:style-name="ifm_p_ifm">Ik ben in overleg met de melkvee- en varkenshouderijsectoren over de inzet van de middelen van de nationale envelop. Zodra ik het maatregelenpakket heb vastgesteld, zal ik uw Kamer daarover informeren.</text:p>
      <text:p text:style-name="ifm_p_mt.3.76mm_ifm">Vraag 4</text:p>
      <text:p text:style-name="ifm_p_ifm">Hoe wordt voorkomen dat, door steun aan met name varkensboeren, bedrijven die wilden stoppen dat nu uitstellen?</text:p>
      <text:p text:style-name="ifm_p_mt.3.76mm_ifm">Antwoord 4</text:p>
      <text:p text:style-name="ifm_p_ifm">Zoals ik eerder heb aangegeven in mijn brief van 23 juni jl. (Kamerstuk 28 973, nr. 180), zal ik de Europese middelen van de nationale envelop voor een deel besteden aan de uitwerking van het Actieplan vitalisering varkenshouderij. Mijn inzet is deze middelen beschikbaar te stellen voor het stimuleren van innovatie in duurzaamheid, voor de ontwikkeling van nieuwe onderscheidende marktconcepten en andere maatregelen die leiden tot een versterking van de ketensamenwerking in de varkenshouderij. Ik ben hierover in overleg met de varkenssector. Deze maatregelen zullen niet leiden tot het uitstellen van beslissingen van individuele varkenshouders tot beëindiging van hun bedrijf omdat hier veelal acute financieel-economische redenen aan ten grondslag liggen.</text:p>
      <text:p text:style-name="ifm_p_mt.3.76mm_ifm">Vraag 5</text:p>
      <text:p text:style-name="ifm_p_ifm">Op welke wijze kan deze steun ertoe bijdragen dat er minder varkens worden gehouden in overbelaste gebieden in Brabant, Limburg, Gelderland en Overijssel? Bent u voornemens deze steun hiervoor in te zetten?</text:p>
      <text:p text:style-name="ifm_p_mt.3.76mm_ifm">Antwoord 5</text:p>
      <text:p text:style-name="ifm_p_ifm">Nee. Een belangrijk onderdeel van het Actieplan vitalisering varkenshouderij is de herstructurering en revitalisering van de varkenshouderij in Nederland door het verantwoord laten stoppen van varkensbedrijven zonder toekomstperspectief, het saneren van niet-duurzame bedrijfslocaties en het versterken van het perspectief van de toekomstgerichte bedrijven. Uitvoering van de herstructurering zal plaatsvinden door het Ontwikkelingsbedrijf varkenshouderij, dat wordt opgericht en gefinancierd door de Rabobank. Onderdeel van de aanpak is het opstellen van zogenoemde Varkenskaarten door de producentenorganisatie en de provincies, waarin onder andere afspraken worden gemaakt over het aantal productielocaties en het aantal varkens. De verwachting van het bedrijfsleven is dat met name in de varkensrijke gebieden het aantal varkens zal dalen door het grote aantal bedrijven dat de productie zal beëindigen. Financiering van de herstructurering zal overwegend plaatsvinden met middelen van het bedrijfsleven.</text:p>
      <text:p text:style-name="ifm_p_mt.3.76mm_ifm">Vraag 6</text:p>
      <text:p text:style-name="ifm_p_ifm">Is bekend welke landen gebruik maken van de mogelijkheid het bedrag zelf te verdubbelen<text:note text:id="ID-2016Z14916-d37e100" text:note-class="footnote"><text:note-citation text:label="2 ">2</text:note-citation><text:note-body><text:p text:style-name="ifm_p_font.normal_size.6.93pt_mt..5mm_indent.-0.1161in_mleft.0.1161in_ifm">«Under the scheme, countries would have the option to provide 100% national top-ups to their share of the € 350m fund, the EU farm chief confirmed, thereby potentially doubling the level of support to alleviate the crisis in the farming sector.»; DEVIL IN THE DETAIL – EU FARM CHIEF ELABORATES ON TWO-PRONGED APPROACH; Agra-Facts, No. 54-16 (19 juli 2016)</text:p></text:note-body></text:note>? Is bekend waarvoor zij dit geld willen gebruiken? Hoe wordt voorkomen dat hiermee staatssteun zorgt voor oneerlijke concurrentie binnen de Europese Unie? Wat is uw standpunt hierover?</text:p>
      <text:p text:style-name="ifm_p_mt.3.76mm_ifm">Antwoord 6</text:p>
      <text:p text:style-name="ifm_p_ifm">Van Frankrijk is bekend dat het de nationale envelop gaat verdubbelen ten behoeve van vrijwillige productiebeperking. Van andere lidstaten is nog niet bekend of zij nationale middelen in gaan zetten. De lidstaten hebben tot 30 november a.s. de tijd om hun plannen bij de Europese Commissie in te dienen. Hierbij zullen zij dan ook aangeven of ze extra nationale middelen gaan inzetten. Doordat deze plannen binnen de mogelijkheden van de verordening moeten passen, waarin ook als voorwaarde is opgenomen dat de maatregelen niet marktverstorend werken, wordt voorkomen dat dit tot oneerlijke concurrentie leidt. Bij het instemmen met dit pakket is door Nederland het belang van het gelijke speelveld benadrukt.</text:p>
      <text:p text:style-name="ifm_p_mt.3.76mm_ifm">Vraag 7</text:p>
      <text:p text:style-name="ifm_p_ifm">Verwijst Eurocommissaris Hogan in zijn uitspraak «Complementary aid needs to be conditional &amp; paid only in return for specific commitments... such as freezing or reducing production»<text:note text:id="ID-2016Z14916-d37e115" text:note-class="footnote"><text:note-citation text:label="3 ">3</text:note-citation><text:note-body><text:p text:style-name="ifm_p_font.normal_size.6.93pt_mt..5mm_indent.-0.1161in_mleft.0.1161in_ifm">DEVIL IN THE DETAIL – EU FARM CHIEF ELABORATES ON TWO-PRONGED APPROACH; Agra-Facts, No. 54-16 (19 juli 2016)</text:p></text:note-body></text:note> naar de extra steun die landen zelf bovenop de steun vanuit de EU kunnen geven, of naar zowel het steunpakket van de EU als de mogelijke extra steun van landen aan hun boeren?</text:p>
      <text:p text:style-name="ifm_p_mt.3.76mm_ifm">Antwoord 7</text:p>
      <text:p text:style-name="ifm_p_ifm">Eurocommissaris Hogan verwijst zowel naar het EU-steunpakket als de mogelijke nationale top-up op dit steunpakket.</text:p>
      <text:p text:style-name="ifm_p_mt.3.76mm_ifm">Vraag 8</text:p>
      <text:p text:style-name="ifm_p_ifm">Kunt u deze vragen beantwoorden voor het volgende algemeen overleg Landbouw- en Visserijraa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Leenders over het nieuwe Europese steunpakket aan boeren</dc:title>
    <meta:user-defined meta:name="OVERHEIDop.ParlID/DC.identifier">ah-tk-20152016-3489</meta:user-defined>
    <meta:user-defined meta:name="OVERHEIDop.vraagnummer">2016Z14916</meta:user-defined>
    <meta:user-defined meta:name="OVERHEIDop.aanhangselNummer">3489</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Van Dekken en Leenders over het nieuwe Europese steunpakket aan boeren</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