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3</text:p>
      <text:p text:style-name="ifm_p_font.roman_mt.3.76mm_ifm">Vragen van het lid <text:span text:style-name="ifm_span_font.bold_ifm">Teeven</text:span> (VVD) aan de Minister voor Buitenlandse Handel en Ontwikkelingssamenwerking over <text:span text:style-name="ifm_span_font.italic_ifm">het vrijhandelsverdrag tussen de EU en de VS (TTIP)</text:span> (ingezonden 30 augustus 2016).</text:p>
      <text:p text:style-name="ifm_p_font.roman_mt.3.76mm_ifm">Antwoord van Minister <text:span text:style-name="ifm_span_font.bold_ifm">Ploumen</text:span> (Buitenlandse Handel en Ontwikkelingssamenwerking) (ontvangen 13 september 2016).</text:p>
      <text:p text:style-name="ifm_p_mt.3.76mm_ifm">Vraag 1</text:p>
      <text:p text:style-name="ifm_p_ifm">Bent u bekend met het bericht «Duitse Minister: TTIP-overleg is de-facto mislukt»?<text:note text:id="ID-2016Z15658-d37e57" text:note-class="footnote"><text:note-citation text:label="1 ">1</text:note-citation><text:note-body><text:p text:style-name="ifm_p_font.normal_size.6.93pt_mt..5mm_indent.-0.1161in_mleft.0.1161in_ifm">http://nos.nl/artikel/2128559-duitse-minister-ttip-overleg-is-de-facto-mislukt.html</text:p></text:note-body></text:note></text:p>
      <text:p text:style-name="ifm_p_mt.3.76mm_ifm">Antwoord 1</text:p>
      <text:p text:style-name="ifm_p_ifm">Ja.</text:p>
      <text:p text:style-name="ifm_p_mt.3.76mm_ifm">Vraag 2</text:p>
      <text:p text:style-name="ifm_p_ifm">Kunt u bevestigen dat de Duitse Minister van Economische Zaken Sigmar Gabriel deze uitspraak heeft gedaan? Is er door andere landen – waaronder de Verenigde Staten – gereageerd op deze uitspraak? Zo ja, op welke wijze?</text:p>
      <text:p text:style-name="ifm_p_mt.3.76mm_ifm">Antwoord 2</text:p>
      <text:p text:style-name="ifm_p_ifm">Ja, de Duitse Minister van Economische Zaken Sigmar Gabriel heeft die uitspraak gedaan. Inmiddels is er door verschillende landen gereageerd. De VS heeft aangegeven dat afronding in 2016 nog steeds het doel is, maar dat er nog significante kwesties zijn die opgelost moeten worden. De Franse regering heeft gesteld dat de Europese Commissie moet stoppen met de onderhandelingen en de Franse Staatssecretaris voor handel, Matthias Fekl, wil dit opbrengen tijdens de informele Raad Buitenlandse Zaken Handel op 23 september. Ook de Oostenrijkse regering heeft zich kritisch uitgesproken over de TTIP-onderhandelingen. De Italiaanse handelsminister, Carlo Calenda, de Finse handelsminister, Kai Mykkänen, en de Zweedse handelsminister, Ann Linde, hebben gesteld dat de TTIP-onderhandelingen belangrijk zijn voor de EU en doorgang moeten vinden. De Europese Commissie heeft ook gesteld dat de onderhandelingen nog steeds gaande zijn.</text:p>
      <text:p text:style-name="ifm_p_ifm">Tijdens de informele Raad Buitenlandse Zaken Handel zullen alle ministers en de Europese Commissie elkaar spreken over de voortgang van de onderhandelingen. Daarover stuurt het kabinet uw Kamer zoals gebruikelijk een verslag.</text:p>
      <text:p text:style-name="ifm_p_mt.3.76mm_ifm">Vraag 3</text:p>
      <text:p text:style-name="ifm_p_ifm">Indien de Minister deze uitspraak heeft gedaan, wat is uw reactie daarop? Onderschrijft u het beeld dat de Minister schetst, dat het overleg over TTIP is mislukt, maar dat niemand dat durft toe te geven?</text:p>
      <text:p text:style-name="ifm_p_mt.3.76mm_ifm">Antwoord 3</text:p>
      <text:p text:style-name="ifm_p_ifm">Zoals ik recentelijk heb aangegeven, is afronding van de TTIP-onderhandelingen in 2016 lastig. Er zijn nog forse concessies nodig van de VS om de onderhandelingen tijdens de ambtstermijn van president Obama af te ronden.</text:p>
      <text:p text:style-name="ifm_p_mt.3.76mm_ifm">Vraag 4 en 5</text:p>
      <text:p text:style-name="ifm_p_ifm">Hoe beoordeelt u zelf de stand van zaken betreffende de onderhandelingen? Kunt u uw antwoord toelichten?</text:p>
      <text:p text:style-name="ifm_p_ifm">Kunt u schetsen wat de laatste ontwikkelingen zijn geweest in de onderhandelingen over TTIP? Welke resultaten zijn er in de afgelopen maanden gehaald?</text:p>
      <text:p text:style-name="ifm_p_mt.3.76mm_ifm">Antwoord 4 en 5</text:p>
      <text:p text:style-name="ifm_p_ifm">De onderhandelingen zijn in de afgelopen maanden gevorderd, waardoor er nu voor bijna alle hoofdstukken tekstvoorstellen van beide partijen liggen. Er zijn nog een aantal grote geschilpunten, waarbij de EU concessies nodig heeft van de VS. Het gaat hierbij bijvoorbeeld om openbare aanbestedingen, maritieme diensten, het <text:span text:style-name="ifm_span_font.italic_ifm">Investment Court System</text:span>en bescherming van geografische aanduidingen. Meer informatie over de laatste onderhandelingsronde is te lezen in het publieke verslag van de Europese Commissie.<text:note text:id="ID-3473-d37e123" text:note-class="footnote"><text:note-citation text:label="2 ">2</text:note-citation><text:note-body><text:p text:style-name="ifm_p_font.normal_size.6.93pt_mt..5mm_indent.-0.1161in_mleft.0.1161in_ifm">http://trade.ec.europa.eu/doclib/docs/2016/august/tradoc_154837.pdf</text:p></text:note-body></text:note></text:p>
      <text:p text:style-name="ifm_p_ifm">Daarnaast kunnen de leden van uw Kamer op basis van de vertrouwelijke stukken en geconsolideerde teksten die voor parlementariërs ter inzage liggen op het Ministerie van Buitenlandse Zaken zelf een inschatting maken waar de partijen uiteen liggen.</text:p>
      <text:p text:style-name="ifm_p_mt.3.76mm_ifm">Vraag 6</text:p>
      <text:p text:style-name="ifm_p_ifm">Hoe schat u de kansen in dat er nog overeenstemming over TTIP komt voor de Amerikaanse presidentsverkiezingen later dit jaar? Hoe realistisch is dat?</text:p>
      <text:p text:style-name="ifm_p_mt.3.76mm_ifm">Antwoord 6</text:p>
      <text:p text:style-name="ifm_p_ifm">Zoals aangegeven in het antwoord op vraag 2, is de kans op afronding in 2016 klein, tenzij de VS forse concessies 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even over het vrijhandelsverdrag tussen de EU en de VS (TTIP)</dc:title>
    <meta:user-defined meta:name="OVERHEIDop.ParlID/DC.identifier">ah-tk-20152016-3473</meta:user-defined>
    <meta:user-defined meta:name="OVERHEIDop.vraagnummer">2016Z15658</meta:user-defined>
    <meta:user-defined meta:name="OVERHEIDop.aanhangselNummer">3473</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ontvanger">E.M.J. Ploumen</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Teeven over het vrijhandelsverdrag tussen de EU en de VS (TTIP)</meta:user-defined>
    <meta:user-defined meta:name="DCTERMS.W3CDTF/DCTERMS.available">2016-09-15</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