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2</text:p>
      <text:p text:style-name="ifm_p_font.roman_mt.3.76mm_ifm">Vragen van het lid <text:span text:style-name="ifm_span_font.bold_ifm">Jasper vanDijk</text:span> (SP) aan de Minister voor Buitenlandse Handel en Ontwikkelingssamenwerking over <text:span text:style-name="ifm_span_font.italic_ifm">het bericht dat de onderhandelingen over het vrijhandelsverdrag tussen de EU en de VS (TTIP) mislukt zijn</text:span> (ingezonden 30 augustus 2016).</text:p>
      <text:p text:style-name="ifm_p_font.roman_mt.3.76mm_ifm">Antwoord van Minister <text:span text:style-name="ifm_span_font.bold_ifm">Ploumen</text:span> (Buitenlandse Handel en Ontwikkelingssamenwerking) (ontvangen 13 september 2016).</text:p>
      <text:p text:style-name="ifm_p_mt.3.76mm_ifm">Vraag 1</text:p>
      <text:p text:style-name="ifm_p_ifm">Deelt u de mening van de Duitse vicekanselier Sigmar Gabriel, dat de onderhandelingen over TTIP «feitelijk mislukt zijn, ook al wil niemand dat echt toegeven»?<text:note text:id="ID-2016Z15657-d37e58" text:note-class="footnote"><text:note-citation text:label="1 ">1</text:note-citation><text:note-body><text:p text:style-name="ifm_p_font.normal_size.6.93pt_mt..5mm_indent.-0.1161in_mleft.0.1161in_ifm">http://www.volkskrant.nl/economie/gesprekken-over-ttip-mislukt-zegt-duitse-vicekanselier~a4366058/</text:p></text:note-body></text:note></text:p>
      <text:p text:style-name="ifm_p_mt.3.76mm_ifm">Antwoord 1</text:p>
      <text:p text:style-name="ifm_p_ifm">Recentelijk heb ik aangegeven dat afronding van de TTIP-onderhandelingen in 2016 lastig zal zijn en dat de bal nu in het kamp van de Verenigde Staten ligt. Om de onderhandelingen af te ronden zijn er nog concessies nodig van de Verenigde Staten. Dit gaat bijvoorbeeld over de toegang voor Europese bedrijven tot openbare aanbestedingen in de Verenigde Staten, over maritieme diensten, zoals scheepvaart en baggerwerkzaamheden, en over het <text:span text:style-name="ifm_span_font.italic_ifm">Investment Court System</text:span>. Als er geen concessies worden gedaan door de Verenigde Staten, dan kunnen de onderhandelingen dit jaar niet afgerond worden.</text:p>
      <text:p text:style-name="ifm_p_mt.3.76mm_ifm">Vraag 2</text:p>
      <text:p text:style-name="ifm_p_ifm">Klopt het dat er na drie jaar onderhandelen en 14 gespreksrondes nog geen enkele overeenstemming is bereikt over de 27 hoofdstukken van het verdrag? Indien dit zo is, hoe lang blijft u nog trekken aan een dood paard?</text:p>
      <text:p text:style-name="ifm_p_mt.3.76mm_ifm">Antwoord 2</text:p>
      <text:p text:style-name="ifm_p_ifm">De onderhandelingen over TTIP gaan over veel verschillende onderwerpen. Er wordt gesproken over meer dan 25 hoofdstukken. Die hoofdstukken zijn niet los van elkaar te zien. Daarom kan er niet over een enkel hoofdstuk overeenstemming zijn, voordat over het gehele akkoord overeenstemming is.</text:p>
      <text:p text:style-name="ifm_p_mt.3.76mm_ifm">Vraag 3</text:p>
      <text:p text:style-name="ifm_p_ifm">Bent u het eens met Sigmar Gabriel dat de EU zich «niet moet onderwerpen aan de eisen van de Amerikanen»? Zo nee, waarom wilt u Europese normen wel ter discussie stellen?</text:p>
      <text:p text:style-name="ifm_p_mt.3.76mm_ifm">Antwoord 3</text:p>
      <text:p text:style-name="ifm_p_ifm">Europese normen ter bescherming van mens, dier, plant en milieu staan niet ter discussie. Het standpunt van het kabinet voor de inzet en «rode lijnen» voor TTIP is onder meer in de Kamerbrief van 22 april 2014 uitvoerig toegelicht (Kamerstuk 21 501-02, nr. 1372).</text:p>
      <text:p text:style-name="ifm_p_mt.3.76mm_ifm">Vraag 4</text:p>
      <text:p text:style-name="ifm_p_ifm">Is er ook nog altijd geen overeenstemming met de Amerikanen over de omstreden investeringsbescherming, waarmee bedrijven via een aparte rechtsgang hoge schadeclaims tegen lidstaten kunnen indienen (bekend onder ISDS en ICS)? Waarom stopt u daar niet mee?</text:p>
      <text:p text:style-name="ifm_p_mt.3.76mm_ifm">Antwoord 4</text:p>
      <text:p text:style-name="ifm_p_ifm">De onderhandelingen zijn nog gaande en zoals aangegeven in het antwoord op vraag 2, zijn er geen deelovereenkomsten.</text:p>
      <text:p text:style-name="ifm_p_ifm">Een investeringshoofdstuk biedt de mogelijkheid om de nu geldende standaarden in investeringsverdragen (het oude <text:span text:style-name="ifm_span_font.italic_ifm">investor-state dispute settlement</text:span>) te verbeteren en te moderniseren. Door een investeringshoofdstuk in TTIP op te nemen kunnen de bestaande oude bilaterale investeringsverdragen met diverse EU-lidstaten (uit begin jaren ’90) worden vervangen door een moderne versie, het <text:span text:style-name="ifm_span_font.italic_ifm">Investment Court System</text:span>. Dit model zal ook in onderhandelingen met andere partners worden gebruikt.</text:p>
      <text:p text:style-name="ifm_p_mt.3.76mm_ifm">Vraag 5</text:p>
      <text:p text:style-name="ifm_p_ifm">Erkent u dat Amerikaanse bedrijven met een dochterbedrijf in Canada, met behulp van het vrijhandelsverdrag tussen de EU en Canada (CETA), nog altijd hoge schadeclaims kunnen indienen tegen Europese lidstaten? Zo ja, erkent u dat CETA alleen al om deze reden net zo omstreden is als TTIP?</text:p>
      <text:p text:style-name="ifm_p_mt.3.76mm_ifm">Antwoord 5</text:p>
      <text:p text:style-name="ifm_p_ifm">Zoals aangegeven in de beantwoording van Kamervragen op 8 oktober 2015 (Aanhangsel Handelingen, vergaderjaar 2015–2016, nr. 236), kunnen alleen bedrijven met substantiële bedrijfsactiviteiten in de EU of in Canada gebruik maken van de in het CETA-verdrag geboden bescherming. Het herziene <text:span text:style-name="ifm_span_font.italic_ifm">Investment Court System</text:span> voorziet in een zorgvuldige balans tussen bescherming van publieke belangen en het stimuleren van investeringen.</text:p>
      <text:p text:style-name="ifm_p_mt.3.76mm_ifm">Vraag 6</text:p>
      <text:p text:style-name="ifm_p_ifm">Blijft u werkelijk vasthouden aan het TTIP-verdrag, ondanks het feit dat de onderhandelingen feitelijk mislukt zijn en het verzet vanuit de bevolking groeit? Wordt het niet potsierlijk en is het niet beter om de handdoek in de ring te gooien?</text:p>
      <text:p text:style-name="ifm_p_mt.3.76mm_ifm">Antwoord 6</text:p>
      <text:p text:style-name="ifm_p_ifm">In zijn algemeenheid is het kabinet voorstander van ambitieuze en gebalanceerde handels- en investeringsakkoorden, waarin de beleidsvrijheid van overheden om mens, dier, plant en milieu te beschermen gewaarborgd is. Een akkoord tussen de EU en de Verenigde Staten kan veel voordelen voor het Nederlandse bedrijfsleven en de consument opleveren, zoals het Centraal Planbureau recent nog heeft geanalyseerd.<text:note text:id="ID-3472-d37e150" text:note-class="footnote"><text:note-citation text:label="2 ">2</text:note-citation><text:note-body><text:p text:style-name="ifm_p_font.normal_size.6.93pt_mt..5mm_indent.-0.1161in_mleft.0.1161in_ifm">http://www.cpb.nl/publicatie/mogelijke-economische-gevolgen-van-ttip-voor-nederland-en-de-eu</text:p></text:note-body></text:note> Nederland zet daarom in op een dergelijk akkoord. Het onderhandelde akkoord zal worden getoetst aan de zeven uitgangspunten die de SER heeft geformuleerd en het kabinet heeft onderschreven (Kamerstuk 21 501-02, nr. 1640). De Europese Raad, het Europees parlement en de nationale parlementen zullen een uiteindelijk besluit nemen, conform het Verdrag van Lissabon. Het is positief dat er grote publieke betrokkenheid bij de TTIP-onderhandelingen is. Het kabinet gaat ook actief de dialoog met de samenleving aan, zoals uw Kamer eerder is toegelicht (Kamerstuk 21 501-02, nr. 1507).</text:p>
      <text:p text:style-name="ifm_p_mt.3.76mm_ifm">Vraag 7</text:p>
      <text:p text:style-name="ifm_p_ifm">Kunt u deze vragen beantwoorden vóór het Algemeen overleg voorzien op 14 september a.s. over de Raad Buitenlandse Zaken (RBZ) Handel?</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dat de onderhandelingen over het vrijhandelsverdrag tussen de EU en de VS (TTIP) mislukt zijn</dc:title>
    <meta:user-defined meta:name="OVERHEIDop.ParlID/DC.identifier">ah-tk-20152016-3472</meta:user-defined>
    <meta:user-defined meta:name="OVERHEIDop.vraagnummer">2016Z15657</meta:user-defined>
    <meta:user-defined meta:name="OVERHEIDop.aanhangselNummer">347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de onderhandelingen over het vrijhandelsverdrag tussen de EU en de VS (TTIP) mislukt zijn</meta:user-defined>
    <meta:user-defined meta:name="DCTERMS.W3CDTF/DCTERMS.available">2016-09-15</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