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3</text:p>
      <text:p text:style-name="ifm_p_font.roman_mt.3.76mm_ifm">Vragen van het lid <text:span text:style-name="ifm_span_font.bold_ifm">Van Bommel</text:span> (SP) aan de Minister van Buitenlandse Zaken over <text:span text:style-name="ifm_span_font.italic_ifm">een brief over confiscatie van gebouwen in Palestijns gebied</text:span> (ingezonden 22 juli 2016).</text:p>
      <text:p text:style-name="ifm_p_font.roman_mt.3.76mm_ifm">Antwoord van Minister <text:span text:style-name="ifm_span_font.bold_ifm">Koenders</text:span> (Buitenlandse Zaken), mede namens de Minister voor Buitenlandse Handel en Ontwikkelingssamenwerking (ontvangen 1 september 2016).</text:p>
      <text:p text:style-name="ifm_p_mt.3.76mm_ifm">Vraag 1</text:p>
      <text:p text:style-name="ifm_p_ifm">Kent u het bericht «Ambassadors protest at Israel's confiscation of West Bank shelters»?<text:note text:id="ID-2016Z14954-d37e58" text:note-class="footnote"><text:note-citation text:label="1 ">1</text:note-citation><text:note-body><text:p text:style-name="ifm_p_font.normal_size.6.93pt_mt..5mm_indent.-0.1161in_mleft.0.1161in_ifm">Ambassadors protest at Israel's confiscation of West Bank shelters, https://www.theguardian.com/world/2016/jul/18/ambassadors-protest-israel-confiscation-west-bank-bedouin-shelters, 18 juli 2016.</text:p></text:note-body></text:note></text:p>
      <text:p text:style-name="ifm_p_mt.3.76mm_ifm">Antwoord 1</text:p>
      <text:p text:style-name="ifm_p_ifm">Ja.</text:p>
      <text:p text:style-name="ifm_p_mt.3.76mm_ifm">Vraag 2</text:p>
      <text:p text:style-name="ifm_p_ifm">Kunt u bevestigen dat acht ambassadeurs van EU-landen in Israël middels een brief hebben geprotesteerd tegen de confiscatie van gebouwen van Bedoeïenen die met geld van EU-landen zijn gefinancierd? Wat is de strekking van de brief?</text:p>
      <text:p text:style-name="ifm_p_mt.3.76mm_ifm">Antwoord 2</text:p>
      <text:p text:style-name="ifm_p_ifm">De brief is ondertekend door de ambassadeurs van Spanje, Italië, België, Zweden, Duitsland, Ierland, Zwitserland en Noorwegen. Zij maakten in hun brief bezwaar tegen de inbeslagname door Israël van humanitaire hulpgoederen bestemd voor een Palestijnse gemeenschap in Area C.</text:p>
      <text:p text:style-name="ifm_p_mt.3.76mm_ifm">Vraag 3</text:p>
      <text:p text:style-name="ifm_p_ifm">Betreft het hier gebouwen die (mede) met Nederlands dan wel EU-geld zijn gefinancierd?</text:p>
      <text:p text:style-name="ifm_p_mt.3.76mm_ifm">Antwoord 3</text:p>
      <text:p text:style-name="ifm_p_ifm">Het betreft tijdelijke onderkomens voor Palestijnse bedoeïenen. Deze werden niet door Nederland of de EU gefinancierd, maar door de VN met financiële steun van de in het artikel genoemde landen.</text:p>
      <text:p text:style-name="ifm_p_mt.3.76mm_ifm">Vraag 4</text:p>
      <text:p text:style-name="ifm_p_ifm">Is het waar dat de Nederlandse ambassadeur ter plaatse de brief niet ondertekend heeft? Waarom is dit het geval?</text:p>
      <text:p text:style-name="ifm_p_mt.3.76mm_ifm">Antwoord 4</text:p>
      <text:p text:style-name="ifm_p_ifm">De groep donoren heeft ervoor gekozen geen andere landen die actief zijn in Area C te vragen hun protest te ondersteunen door mede de brief te ondertekenen.</text:p>
      <text:p text:style-name="ifm_p_mt.3.76mm_ifm">Vraag 5</text:p>
      <text:p text:style-name="ifm_p_ifm">Bent u bereid alsnog uw steun voor de brief bij de Israëlische autoriteten kenbaar te maken? Indien neen, waarom niet?</text:p>
      <text:p text:style-name="ifm_p_mt.3.76mm_ifm">Antwoord 5</text:p>
      <text:p text:style-name="ifm_p_ifm">Het Kabinet veroordeelt de sloop en confiscatie van Palestijnse bezittingen in Area C en dringt bilateraal en via de EU aan op ontwikkeling van Area C ten behoeve van de Palestijnse bevolking.</text:p>
      <text:p text:style-name="ifm_p_ifm">Iedere donor die geconfronteerd wordt met dergelijke interventies maakt een afweging wat de meest effectieve manier is om te reageren. In sommige gevallen is dat stille diplomatie, in andere gevallen een meer publieke vorm van protest. Indien landen Nederland steun zouden vragen, dan zal het kabinet dat zeker overwegen, omdat het aantal gevallen van sloop van projecten een negatieve trend vertoont en het kabinet voorstander is van een gezamenlijk optreden om hier een krachtig signaal tegen af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ommel over een brief over confiscatie van gebouwen in Palestijns gebied</dc:title>
    <meta:user-defined meta:name="OVERHEIDop.ParlID/DC.identifier">ah-tk-20152016-3393</meta:user-defined>
    <meta:user-defined meta:name="OVERHEIDop.vraagnummer">2016Z14954</meta:user-defined>
    <meta:user-defined meta:name="OVERHEIDop.aanhangselNummer">3393</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6-09-01</meta:user-defined>
    <meta:user-defined meta:name="OVERHEID.StatenGeneraal/DC.creator">Tweede Kamer der Staten-Generaal</meta:user-defined>
    <dc:language>nl</dc:language>
    <meta:user-defined meta:name="DCTERMS.alternative"/>
    <meta:user-defined meta:name="DC.title">Antwoord op vragen van het lid Van Bommel over een brief over confiscatie van gebouwen in Palestijns gebied</meta:user-defined>
    <meta:user-defined meta:name="DCTERMS.W3CDTF/DCTERMS.available">2016-09-05</meta:user-defined>
    <meta:user-defined meta:name="OVERHEIDop.publicationName">Kamervragen (Aanhangsel)</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