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1</text:p>
      <text:p text:style-name="ifm_p_font.roman_mt.3.76mm_ifm">Vragen van het lid <text:span text:style-name="ifm_span_font.bold_ifm">Kooiman</text:span> (SP) aan de Minister van Veiligheid en Justitie over <text:span text:style-name="ifm_span_font.italic_ifm">het bericht dat de politiebaas grif tekende</text:span> (ingezonden 17 juni 2016).</text:p>
      <text:p text:style-name="ifm_p_font.roman_mt.3.76mm_ifm">Antwoord van Minister <text:span text:style-name="ifm_span_font.bold_ifm">Van der Steur</text:span> (Veiligheid en Justitie) (ontvangen 15 augustus 2016). Zie ook Aanhangsel Handelingen, vergaderjaar 2015–2016, nr. 3089.</text:p>
      <text:p text:style-name="ifm_p_mt.3.76mm_ifm">Vraag 1</text:p>
      <text:p text:style-name="ifm_p_ifm">Wat is uw reactie op het bericht: «politiebaas tekende grif»?<text:note text:id="ID-2016Z12320-d37e57" text:note-class="footnote"><text:note-citation text:label="1 ">1</text:note-citation><text:note-body><text:p text:style-name="ifm_p_font.normal_size.6.93pt_mt..5mm_indent.-0.1161in_mleft.0.1161in_ifm">http://www.telegraaf.nl/binnenland/26016224/__Politiebaas_tekende_grif__.html</text:p></text:note-body></text:note></text:p>
      <text:p text:style-name="ifm_p_mt.3.76mm_ifm">Antwoord 1</text:p>
      <text:p text:style-name="ifm_p_ifm">Ik ben bekend met het bericht. Ik zal mijn reactie op de verschillende aspecten geven in de antwoorden op onderstaande vragen.</text:p>
      <text:p text:style-name="ifm_p_mt.3.76mm_ifm">Vraag 2</text:p>
      <text:p text:style-name="ifm_p_ifm">Hoe ver rijkt het onderzoek naar de Centrale Ondernemingsraad (COR) van de Nationale Politie? Gaat dit enkel over de financiën of is het onderzoek breder? Wie doet dit onderzoek en gebeurt dit onafhankelijk?</text:p>
      <text:p text:style-name="ifm_p_mt.3.76mm_ifm">Antwoord 2</text:p>
      <text:p text:style-name="ifm_p_ifm">Het betreft een oriënterend onderzoek naar de besteding en verantwoording van het budget dat door de korpschef, als ondernemer in de zin van de Wet op de Ondernemingsraden, aan de COR is verstrekt. Gedurende het oriënterende onderzoek zijn er feiten geconstateerd die de korpschef hebben doen besluiten een intern onderzoek naar de reeds afgetreden voorzitter van de Centrale Ondernemingsraad in te stellen. Deze onderzoeken worden verricht door het organisatieonderdeel Veiligheid, Integriteit en Klachten (VIK). Dit organisatieonderdeel is specifiek bedoeld en geëquipeerd om dit soort onderzoeken op vertrouwelijke en onafhankelijke wijze uit te voeren. VIK rapporteert over voorliggend onderzoek direct aan de korpschef.</text:p>
      <text:p text:style-name="ifm_p_mt.3.76mm_ifm">Vraag 3</text:p>
      <text:p text:style-name="ifm_p_ifm">Wat was de rol van de oud-korpschef in de uitgaven van de COR? Klopt het dat de oud-korpschef op de hoogte was van het exacte uitgavenpatroon van de COR en dit ook heeft gefiatteerd?</text:p>
      <text:p text:style-name="ifm_p_mt.3.76mm_ifm">Antwoord 3</text:p>
      <text:p text:style-name="ifm_p_ifm">De korpschef, als bestuurder in de zin van de Wet op de ondernemingsraden, stelt aan de COR de voor hun taak benodigde middelen ter beschikking. Afspraken hierover zijn opgenomen in een ondernemingsovereenkomst. Begin dit jaar zijn deze afspraken herzien. Voor de volledigheid heb ik de ondernemingsovereenkomst en het addendum hierop bij de beantwoording van deze vragen bijgevoegd<text:note text:id="ID-3221-d37e93" text:note-class="footnote"><text:note-citation text:label="2 ">2</text:note-citation><text:note-body><text:p text:style-name="ifm_p_font.normal_size.6.93pt_mt..5mm_indent.-0.1161in_mleft.0.1161in_ifm">Ter inzage gelegd bij het Centraal Informatiepunt Tweede Kamer</text:p></text:note-body></text:note>. Hangende het onderzoek kan ik uw Kamer op dit moment niet nader informeren.</text:p>
      <text:p text:style-name="ifm_p_mt.3.76mm_ifm">Vraag 4</text:p>
      <text:p text:style-name="ifm_p_ifm">Klopt het dat het hier gaat om overschrijdingen van tonnen door de COR en dat deze gelden zijn besteed aan onder andere chice partyboten?</text:p>
      <text:p text:style-name="ifm_p_mt.3.76mm_ifm">Antwoord 4</text:p>
      <text:p text:style-name="ifm_p_ifm">De COR beschikte in 2015 over een budget van 1,6 miljoen euro. Dit budget is dat jaar overschreden met 226.067,68 euro. Hangende het onderzoek kan ik uw Kamer op dit moment niet nader informeren.</text:p>
      <text:p text:style-name="ifm_p_mt.3.76mm_ifm">Vraag 5</text:p>
      <text:p text:style-name="ifm_p_ifm">In hoeverre was u hiervan op de hoogte?</text:p>
      <text:p text:style-name="ifm_p_mt.3.76mm_ifm">Antwoord 5</text:p>
      <text:p text:style-name="ifm_p_ifm">Ik ben begin juni door de korpschef geïnformeerd over de noodzaak van en de opdracht tot het instellen van een onderzoek naar de bestedingen van de COR.</text:p>
      <text:p text:style-name="ifm_p_mt.3.76mm_ifm">Vraag 6</text:p>
      <text:p text:style-name="ifm_p_ifm">Wanneer bent u hierover geïnformeerd?</text:p>
      <text:p text:style-name="ifm_p_mt.3.76mm_ifm">Antwoord 6</text:p>
      <text:p text:style-name="ifm_p_ifm">Ik ben begin juni door de korpschef geïnformeerd over de noodzaak van en de opdracht tot het instellen van een onderzoek naar de bestedingen van de COR.</text:p>
      <text:p text:style-name="ifm_p_mt.3.76mm_ifm">Vraag 7</text:p>
      <text:p text:style-name="ifm_p_ifm">Wanneer informeert u de Kamer hierover?</text:p>
      <text:p text:style-name="ifm_p_mt.3.76mm_ifm">Antwoord 7</text:p>
      <text:p text:style-name="ifm_p_ifm">Ik informeer de Kamer hierover zo spoedig mogelijk na afronding van de onderzoeken.</text:p>
      <text:p text:style-name="ifm_p_mt.3.76mm_ifm">Vraag 8</text:p>
      <text:p text:style-name="ifm_p_ifm">Indien er inderdaad sprake zou zijn van ruilhandel tussen de oud-korpschef en de COR, om bijvoorbeeld steun te krijgen bij «netelige beleidskwesties», in hoeverre is dan volgens u de besluitvorming en goedkeuring over de Nationale Politie zuiver tot stand gekomen?</text:p>
      <text:p text:style-name="ifm_p_mt.3.76mm_ifm">Antwoord 8</text:p>
      <text:p text:style-name="ifm_p_ifm">Gegeven het feit dat voornoemd onderzoek momenteel wordt uitgevoerd, kan en wil ik op dit moment geen uitspraken doen over mogelijke uitkomsten van dit onderzoek en eventuele consequenties daarvan.</text:p>
      <text:p text:style-name="ifm_p_mt.3.76mm_ifm">Vraag 9</text:p>
      <text:p text:style-name="ifm_p_ifm">Bent u bereid om ook in het lopende onderzoek te kijken of de besluitvorming en goedkeuring van belangrijke stukken en stappen voor de Nationale Politie voldoende zuiver tot stand zijn gekomen?</text:p>
      <text:p text:style-name="ifm_p_mt.3.76mm_ifm">Antwoord 9</text:p>
      <text:p text:style-name="ifm_p_ifm">Indien uit het onderzoek feiten blijken die aanleiding geven om nader onderzoek te verrichten, dan wel de scope van het onderzoek uit te breiden dan zal de korpschef daartoe een aanvullende opdracht verstrekken.</text:p>
      <text:p text:style-name="ifm_p_mt.3.76mm_ifm">Vraag 10</text:p>
      <text:p text:style-name="ifm_p_ifm">Wilt u deze vragen alle separaat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de politiebaas grif tekende</dc:title>
    <meta:user-defined meta:name="OVERHEIDop.ParlID/DC.identifier">ah-tk-20152016-3221</meta:user-defined>
    <meta:user-defined meta:name="OVERHEIDop.vraagnummer">2016Z12320</meta:user-defined>
    <meta:user-defined meta:name="OVERHEIDop.aanhangselNummer">322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8-15</meta:user-defined>
    <meta:user-defined meta:name="OVERHEID.StatenGeneraal/DC.creator">Tweede Kamer der Staten-Generaal</meta:user-defined>
    <dc:language>nl</dc:language>
    <meta:user-defined meta:name="DCTERMS.alternative"/>
    <meta:user-defined meta:name="DC.title">Antwoord op vragen van het lid Kooiman over het bericht dat de politiebaas grif tekende</meta:user-defined>
    <meta:user-defined meta:name="DCTERMS.W3CDTF/DCTERMS.available">2016-08-15</meta:user-defined>
    <meta:user-defined meta:name="OVERHEIDop.publicationName">Kamervragen (Aanhangsel)</meta:user-defined>
    <meta:user-defined meta:name="OVERHEID.Organisatietype/OVERHEID.organisationType">staten generaal</meta:user-defined>
    <meta:user-defined meta:name="DCTERMS.W3CDTF/DCTERMS.issued">2016-08-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