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de leden <text:span text:style-name="ifm_span_font.bold_ifm">Van Nispen</text:span> en <text:span text:style-name="ifm_span_font.bold_ifm">Van Gerven</text:span> (beiden SP) aan de Ministers van Volksgezondheid, Welzijn en Sport en van Sociale Zaken en Werkgelegenheid over <text:span text:style-name="ifm_span_font.italic_ifm">het bericht dat Nederlanders schrikbarend lang stilzitten</text:span> (ingezonden 12 juli 2016).</text:p>
      <text:p text:style-name="ifm_p_font.roman_mt.3.76mm_ifm">Mededeling van Minister <text:span text:style-name="ifm_span_font.bold_ifm">Schippers</text:span> (Volksgezondheid, Welzijn en Sport) (ontvangen 26 juli 2016).</text:p>
      <text:p text:style-name="ifm_p_mt.3.76mm_ifm">Vraag 1</text:p>
      <text:p text:style-name="ifm_p_ifm">Wat is uw reactie op het bericht «Jongere zit zich ziek»?<text:note text:id="ID-2016Z14711-d37e61" text:note-class="footnote"><text:note-citation text:label="1 ">1</text:note-citation><text:note-body><text:p text:style-name="ifm_p_font.normal_size.6.93pt_mt..5mm_indent.-0.1161in_mleft.0.1161in_ifm">Telegraaf, 11 juli 2016</text:p></text:note-body></text:note></text:p>
      <text:p text:style-name="ifm_p_mt.3.76mm_ifm">Vraag 2</text:p>
      <text:p text:style-name="ifm_p_ifm">Deelt u de mening dat het een slechte zaak is dat tieners gemiddeld meer dan tien uur per dag zittend doorbrengen, en nog maar zo weinig bewegen? Deelt u voorts de mening dat deze nieuwe cijfers schokkend zijn, en dat zitten «het nieuwe roken» kan worden genoemd?</text:p>
      <text:p text:style-name="ifm_p_mt.3.76mm_ifm">Vraag 3</text:p>
      <text:p text:style-name="ifm_p_ifm">Hoe komt het volgens u dat Nederlanders zoveel zitten, en met name jongeren te weinig bewegen? Wat is uw analyse van dit probleem?</text:p>
      <text:p text:style-name="ifm_p_mt.3.76mm_ifm">Vraag 4</text:p>
      <text:p text:style-name="ifm_p_ifm">Deelt u de mening dat de gevolgen van langdurig zitten, zoals minder oud worden en toegenomen risico op ziektes zoals diabetes, nu voldoende in kaart zijn gebracht, en dat langdurig zitten een bedreiging voor de volksgezondheid kan worden genoemd?</text:p>
      <text:p text:style-name="ifm_p_mt.3.76mm_ifm">Vraag 5</text:p>
      <text:p text:style-name="ifm_p_ifm">Deelt u eveneens de mening dat het noodzakelijk is beleid te ontwikkelen om langdurig zitten op o.a. school en werk tegen te gaan? Zo nee, waarom niet?</text:p>
      <text:p text:style-name="ifm_p_mt.3.76mm_ifm">Vraag 6</text:p>
      <text:p text:style-name="ifm_p_ifm">Deelt u de mening dat er meer aandacht moet komen voor sport en bewegen op scholen? Zo ja, hoe gaat u dit samen met de Staatssecretaris van OCW bevorderen? Zo nee, waarom niet?</text:p>
      <text:p text:style-name="ifm_p_mt.3.76mm_ifm">Vraag 7</text:p>
      <text:p text:style-name="ifm_p_ifm">Wat is uw reactie op het voorstel van het Rijksinstituut voor Volksgezondheid en Milieu (RIVM) en sportarts Van der Meulen om, naast de «beweegnorm» die we al kennen, ook een «zitnorm» in te voeren, bijvoorbeeld het advies om niet langer dan twee uur achter elkaar te zitten, om de bewustwording te bevorderen?</text:p>
      <text:p text:style-name="ifm_p_mt.3.76mm_ifm">Vraag 8</text:p>
      <text:p text:style-name="ifm_p_ifm">Welke acties gaat u naar aanleiding hiervan uitvoeren? Bent u bereid met (organisaties van) scholen en werkgevers in gesprek te gaan om dit onder de aandacht te brengen, en afspraken te maken om meer beweeggedrag te bevorderen in het belang van de volksgezondheid? Zo nee, waarom niet? Zo ja, kunt u de Kamer van de voortgang op de hoogte houden?</text:p>
      <text:h text:style-name="ifm_p_font.bold_mt.5.08mm_page.keep-with-next_ifm" text:outline-level="2">Mededeling</text:h>
      <text:p text:style-name="ifm_p_mt.4.23mm_ifm">De vragen van de Kamerleden Van Nispen (SP) en Van Gerven (SP)over het bericht dat Nederlanders schrikbarend lang stilzitten (2016Z14711) kunnen tot mijn spijt niet binnen de gebruikelijke termijn worden beantwoord.</text:p>
      <text:p text:style-name="ifm_p_ifm">De reden van het uitstel is dat de afstemming ten behoeve van de beantwoording meer tijd vergt.</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de leden Van Nispen en Van Gerven over het bericht dat Nederlanders schrikbarend lang stilzitten</dc:title>
    <meta:user-defined meta:name="OVERHEIDop.ParlID/DC.identifier">ah-tk-20152016-3160</meta:user-defined>
    <meta:user-defined meta:name="OVERHEIDop.vraagnummer">2016Z14711</meta:user-defined>
    <meta:user-defined meta:name="OVERHEIDop.aanhangselNummer">316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7-26</meta:user-defined>
    <meta:user-defined meta:name="OVERHEID.StatenGeneraal/DC.creator">Tweede Kamer der Staten-Generaal</meta:user-defined>
    <dc:language>nl</dc:language>
    <meta:user-defined meta:name="DCTERMS.alternative"/>
    <meta:user-defined meta:name="DC.title">Uitstel beantwoording op vragen van de leden Van Nispen en Van Gerven over het bericht dat Nederlanders schrikbarend lang stilzitten</meta:user-defined>
    <meta:user-defined meta:name="DCTERMS.W3CDTF/DCTERMS.available">2016-08-08</meta:user-defined>
    <meta:user-defined meta:name="OVERHEIDop.publicationName">Kamervragen (Aanhangsel)</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