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text:p>
      <text:p text:style-name="ifm_p_font.roman_mt.3.76mm_ifm">Vragen van de leden <text:span text:style-name="ifm_span_font.bold_ifm">Teeven</text:span> en <text:span text:style-name="ifm_span_font.bold_ifm">Vuijk</text:span> (beiden VVD) aan de Minister van Defensie over <text:span text:style-name="ifm_span_font.italic_ifm">een tekort aan bommen boven Irak voor Nederlandse F-16’s</text:span> (ingezonden 30 september 2015).</text:p>
      <text:p text:style-name="ifm_p_font.roman_mt.3.76mm_ifm">Antwoord van Minister <text:span text:style-name="ifm_span_font.bold_ifm">Hennis – Plasschaert</text:span> (Defensie) (ontvangen 14 oktober 2015).</text:p>
      <text:p text:style-name="ifm_p_mt.3.76mm_ifm">Vraag 1</text:p>
      <text:p text:style-name="ifm_p_ifm">Bent u bekend met het bericht «Nederlandse F-16’s boven Irak kampen met bommentekort»?<text:note text:id="ID-2015Z17820-d37e61" text:note-class="footnote"><text:note-citation text:label="1 ">1</text:note-citation><text:note-body><text:p text:style-name="ifm_p_font.normal_size.6.93pt_mt..5mm_indent.-0.1161in_mleft.0.1161in_ifm">http://www.elsevier.nl/Buitenland/achtergrond/2015/9/Nederlandse-F-16s-boven-Irak-zijn-door-bommenvoorraad-heen-2694389W/</text:p></text:note-body></text:note></text:p>
      <text:p text:style-name="ifm_p_mt.3.76mm_ifm">Antwoord 1</text:p>
      <text:p text:style-name="ifm_p_ifm">Ja.</text:p>
      <text:p text:style-name="ifm_p_mt.3.76mm_ifm">Vraag 2</text:p>
      <text:p text:style-name="ifm_p_ifm">In hoeverre is er daadwerkelijk sprake van een tekort aan bommen die de Nederlandse luchtmacht gebruikt bij bombardementen op ISIS boven Irak? Indien er sprake is van een tekort, wat is de omvang daarvan en hoe lang is dit tekort al in zicht bij Defensie?</text:p>
      <text:p text:style-name="ifm_p_mt.3.76mm_ifm">Antwoord 2</text:p>
      <text:p text:style-name="ifm_p_ifm">Er is op dit moment geen tekort aan bommen voor de Nederlandse F-16’s die worden ingezet in de strijd tegen ISIS. Wel kunnen bepaalde bommen, afhankelijk van het type wapeninzet, op termijn opraken. Het wapenarsenaal voor deze missie bestaat uit een aantal typen precisie geleide wapens, waarvan de inzet fluctueert. Vanaf het tweede kwartaal 2015 is er coalitiebreed een stijging van het verbruik van een bepaald type waar te nemen. Dit wordt mede veroorzaakt door de toegenomen inzet in stedelijke gebieden. Dit grotere verbruik betekende dat de Nederlandse voorraad van deze bommen sneller daalde dan verwacht. In reactie hierop wordt het gebruik van wapens bijgestuurd en wordt, waar mogelijk, meer gevarieerd. Terugvallen op coalitiepartners is vanwege de gebruikte configuratie en beschikbare voorraden, beperkt mogelijk.</text:p>
      <text:p text:style-name="ifm_p_mt.3.76mm_ifm">Vraag 3</text:p>
      <text:p text:style-name="ifm_p_ifm">Welke consequenties heeft een tekort aan bommen mogelijk voor de Nederlandse bijdrage aan de strijd tegen ISIS? Kunnen Nederlandse F-16’s nog aanvalstaken uitvoeren wanneer sprake is van een tekort aan bommen? Hoe zit dat als de voorraad bommen helemaal op zou raken? Graag een toelichting.</text:p>
      <text:p text:style-name="ifm_p_mt.3.76mm_ifm">Antwoord 3</text:p>
      <text:p text:style-name="ifm_p_ifm">Nederlandse F-16’s voeren vrijwel dagelijks missies uit in de strijd tegen ISIS met verschillende precisiewapens. Door te variëren met wapens die in verschillende mate voorradig zijn, kunnen de Nederlandse F-16’s aanvalstaken uitvoeren tot het einde van het Nederlandse mandaat. In het uiterste geval, dus indien een bepaald type bommen niet meer voorradig zou zijn, kan worden teruggevallen op andere typen bommen. De consequentie van het niet beschikbaar hebben van een bepaald type bom kan zijn dat in een specifieke situatie een bepaald doel niet door Nederlandse F-16’s kan worden aangevallen (bijvoorbeeld wanneer de kans op nevenschade te groot wordt geacht) of dat additionele wapeninzet benodigd is om hetzelfde gewenste effect te bereiken.</text:p>
      <text:p text:style-name="ifm_p_mt.3.76mm_ifm">Vraag 4</text:p>
      <text:p text:style-name="ifm_p_ifm">Indien er sprake is van een tekort, waaraan is het ontstaan daarvan te wijten? Wijkt het voorziene gebruik van bommen in de strijd tegen ISIS af van het daadwerkelijke gebruik in de praktijk? Zo ja, op welke wijze en wat is daarvan de oorzaak? Wordt hiermee rekening gehouden bij het plaatsen van nieuwe bestellingen?</text:p>
      <text:p text:style-name="ifm_p_mt.3.76mm_ifm">Antwoord 4</text:p>
      <text:p text:style-name="ifm_p_ifm">Zie het antwoord op vraag 2.</text:p>
      <text:p text:style-name="ifm_p_mt.3.76mm_ifm">Vraag 5</text:p>
      <text:p text:style-name="ifm_p_ifm">Zijn er al in een eerder stadium (her)bestellingen gedaan voor de typen bommen die het betreft? Zo ja, wanneer is de levering van deze bestelling voorzien? Zo nee, waarom niet?</text:p>
      <text:p text:style-name="ifm_p_mt.3.76mm_ifm">Antwoord 5</text:p>
      <text:p text:style-name="ifm_p_ifm">Ja, er zijn in een eerder stadium bestellingen gedaan. Een deel van deze bestellingen is inmiddels ontvangen. Let wel, omdat het verbruik van precisiewapens coalitiebreed is toegenomen, en deze wapens door een beperkt aantal bedrijven worden gemaakt, heeft dit geleid tot lange levertijden. Met het oog op deze lange levertijden alsmede het hoge verbruik van de bommen zouden bepaalde leveringsdata zonder aanvullende maatregelen kritisch kunnen worden. Om die reden wordt via militaire en diplomatieke kanalen getracht de (deel-)leveringen zeker te stellen dan wel te bespoedigen.</text:p>
      <text:p text:style-name="ifm_p_mt.3.76mm_ifm">Vraag 6</text:p>
      <text:p text:style-name="ifm_p_ifm">Is het mogelijk extra maatregelen te nemen in de bestelketen van dit type munitie, waardoor vraag en aanbod en voorraad en verbruik in de toekomst beter op elkaar worden afgestemd? Graag een toelichting.</text:p>
      <text:p text:style-name="ifm_p_mt.3.76mm_ifm">Antwoord 6</text:p>
      <text:p text:style-name="ifm_p_ifm">Dit type munitie is over het algemeen niet snel te verkrijgen. Er is sprake van een beperkt aantal fabrikanten waarvan de productiecapaciteit beperkt is. Fabrikanten hebben geen voorraden liggen en zijn afhankelijk van veel toeleveranciers van componenten. Anderzijds, te hoge aantallen munitie aanschaffen en langdurig op voorraad leggen kan leiden tot veroudering en dus afkeuring. De vraag wordt bepaald door het type conflict, het doelaanbod en de modus operandi die mede wordt bepaald door de partners die samen met Nederland deelnemen aan de missie. Iedere deelname aan een missie geeft nieuwe inzichten in de benodigde munitie. Op grond van deze inzichten wordt bezien of de voorraden in de toekomst dienen te worden aangepast.</text:p>
      <text:p text:style-name="ifm_p_mt.3.76mm_ifm">Vraag 7</text:p>
      <text:p text:style-name="ifm_p_ifm">Bij welke bondgenoten zijn inmiddels verzoeken ingediend om de voorraad bommen aan te vullen? Kunt u een overzicht geven van de reacties van deze bondgenoten op dit verzoek en de motivatie die daarbij werd gegeven? Bestaan er mogelijkheden om via bondgenoten op korte termijn bommen geleverd te krijgen?</text:p>
      <text:p text:style-name="ifm_p_mt.3.76mm_ifm">Antwoord 7</text:p>
      <text:p text:style-name="ifm_p_ifm">Met een aantal coalitiepartners wordt al geruime tijd overlegd over de mogelijkheid tot snellere aanvulling van de voorraden door het lenen van munitie. Het aantal partners waarvan kan worden geleend, is echter beperkt. Dit heeft te maken met de verschillende versies die in gebruik zijn. Het gevoerde overleg heeft geleid tot het aanvullen van de voorraad. Ook op dit moment vindt hierover overleg plaats. Uiteraard moet de geleende munitie in een later stadium weer aan het donerende land worden teruggegeven. Tevens wordt met de Verenigde Staten en de producenten overlegd over prioritering van bestelorders en mogelijke versnelde deelleveringen. Hierbij geldt dat Nederland niet het enige land is met deze behoefte. NB: En marge van de bijeenkomst van Navo-ministers van Defensie is deze week door een aantal landen, waaronder Nederland, een <text:span text:style-name="ifm_span_font.italic_ifm">letter of intent</text:span> getekend inzake de gezamenlijke aanschaf van <text:span text:style-name="ifm_span_font.italic_ifm">precision guided munitions</text:span> (PGM). Doel hiervan is om de gezamenlijk verwerving en onderlinge uitwisseling van precisiemunitie te vergemakkelijken.</text:p>
      <text:p text:style-name="ifm_p_mt.3.76mm_ifm">Vraag 8</text:p>
      <text:p text:style-name="ifm_p_ifm">Hoe rijmt u de berichten over tekorten en lange levertijden met informatie, die Kamerleden kregen tijdens een werkbezoek aan de missie, die wees op een voorraad bommen die groot genoeg zou zijn?</text:p>
      <text:p text:style-name="ifm_p_mt.3.76mm_ifm">Antwoord 8</text:p>
      <text:p text:style-name="ifm_p_ifm">In het tweede kwartaal van 2015 is de opslagcapaciteit van de munitieopslag in het missiegebied verdubbeld. De aanwezige voorraad is gekoppeld aan logistieke normen voor tijdige aanvoer. Hiermee wordt de munitie voor de in te zetten F-16’s zeker gesteld. In het inzetgebied is echter geen inzicht in de totale munitieketen. Daarnaast heeft de eerder vermelde verplaatsing van de gevraagde inzet naar stedelijke gebieden een groter verbruik van specifieke typen precisiebommen veroorzaakt (zie antwoord op vraag 2). Dit grotere verbruik betekende voor Nederland dat de voorraad van dit type bommen sneller daalde dan verwacht. De operationele inzet is niet in het g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Teeven en Vuijk over een tekort aan bommen boven Irak voor Nederlandse F-16’s</dc:title>
    <meta:user-defined meta:name="OVERHEIDop.ParlID/DC.identifier">ah-tk-20152016-287</meta:user-defined>
    <meta:user-defined meta:name="OVERHEIDop.vraagnummer">2015Z17820</meta:user-defined>
    <meta:user-defined meta:name="OVERHEIDop.aanhangselNummer">287</meta:user-defined>
    <meta:user-defined meta:name="OVERHEIDop.AanhangselTypen/DC.type">Antwoord</meta:user-defined>
    <meta:user-defined meta:name="OVERHEIDop.Parlementair/DC.type">Aanhangsel van de Handelingen</meta:user-defined>
    <meta:user-defined meta:name="OVERHEIDop.indiener">R. Vuijk</meta:user-defined>
    <meta:user-defined meta:name="OVERHEIDop.indiener">F. Teeven</meta:user-defined>
    <meta:user-defined meta:name="OVERHEIDop.ontvanger">J.A. Hennis-Plasschaert</meta:user-defined>
    <meta:user-defined meta:name="OVERHEIDop.vergaderjaar">2015-2016</meta:user-defined>
    <meta:user-defined meta:name="DCTERMS.W3CDTF/OVERHEIDop.datumOntvangst">2015-10-14</meta:user-defined>
    <meta:user-defined meta:name="OVERHEID.StatenGeneraal/DC.creator">Tweede Kamer der Staten-Generaal</meta:user-defined>
    <dc:language>nl</dc:language>
    <meta:user-defined meta:name="DCTERMS.alternative"/>
    <meta:user-defined meta:name="DC.title">Antwoord op vragen van de leden Teeven en Vuijk over een tekort aan bommen boven Irak voor Nederlandse F-16’s</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