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5</text:p>
      <text:p text:style-name="ifm_p_font.roman_mt.3.76mm_ifm">Vragen van het lid <text:span text:style-name="ifm_span_font.bold_ifm">Leijten</text:span> (SP) aan de Staatssecretaris van Volksgezondheid, Welzijn en Sport over <text:span text:style-name="ifm_span_font.italic_ifm">het bericht over het bericht dat mensen enorm moeten bijbetalen voor zorg</text:span> (ingezonden 10 mei 2016).</text:p>
      <text:p text:style-name="ifm_p_font.roman_mt.3.76mm_ifm">Antwoord van Staatssecretaris <text:span text:style-name="ifm_span_font.bold_ifm">Van Rijn</text:span> (Volksgezondheid, Welzijn en Sport) (ontvangen 14 juni 2016).</text:p>
      <text:p text:style-name="ifm_p_mt.3.76mm_ifm">Vraag 1</text:p>
      <text:p text:style-name="ifm_p_ifm">Wat vindt u ervan dat een mevrouw € 333 euro per maand aan persoons gebonden budget (pgb) krijgt om de begeleiding voor haar man te organiseren, maar dat er na de eigen bijdrage van € 295 euro per maand, maar € 38 euro overblijft?<text:note text:id="ID-2016Z09147-d37e58" text:note-class="footnote"><text:note-citation text:label="1 ">1</text:note-citation><text:note-body><text:p text:style-name="ifm_p_font.normal_size.6.93pt_mt..5mm_indent.-0.1161in_mleft.0.1161in_ifm">http://demonitor.ncrv.nl/mantelzorg/vrouw-betaalt-ruim-1000-euro-om-haar-man-te-mogen-verzorgen</text:p></text:note-body></text:note></text:p>
      <text:p text:style-name="ifm_p_mt.3.76mm_ifm">Antwoord 1</text:p>
      <text:p text:style-name="ifm_p_ifm">Eigen bijdragen onder Wmo 2015 kunnen hoger uitvallen omdat de zogenaamde Wtcg-korting van 33% is vervallen, en de eigen bijdrage nu gebaseerd wordt op de werkelijke kosten en niet meer op fictieve kosten. Een huishouden betaalt nooit meer eigen bijdragen dan de maximale periodebijdragen, afhankelijk van inkomen, vermogen, gezinssituatie en leeftijd. Bij een eigen bijdrage van € 295,– per vier weken, hoort een bijdrageplichtig inkomen (inkomen en vermogen) van circa € 46.500,– indien beide partners de pensioensgerechtigde leeftijd hebben bereikt en circa € 51.300,– indien één of beide partners de pensioensgerechtigde leeftijd nog niet hebben bereikt.</text:p>
      <text:p text:style-name="ifm_p_ifm">In het algemeen geldt dat het uitzonderlijk is als een huishouden een gering bedrag van het pgb overhoudt na betaling van de eigen bijdrage. Van belang is dat de gemeente in samenspraak met de cliënt en zijn/haar partner nagaat of ten eerste de eigen bijdrage leidt tot ongewenste zorgmijding en ten tweede of het laten verlenen van ondersteuning uit een pgb waarbij de eigen partner zorgverlener is, gecombineerd met een relatief hoge eigen bijdrage voor het huishouden, wel de meest passende oplossing is. Wat dan wellicht een beter passende oplossing is, betreft maatwerk.</text:p>
      <text:p text:style-name="ifm_p_ifm">Voor beide casussen geldt dat contact is opgenomen met de desbetreffende gemeenten. Het is bekend dat de huishoudens en de gemeenten ondertussen met elkaar in gesprek zijn gegaan. De situaties zijn uitvoerig besproken en van één huishouden is bekend dat het pgb wordt stopgezet.</text:p>
      <text:p text:style-name="ifm_p_mt.3.76mm_ifm">Vraag 2</text:p>
      <text:p text:style-name="ifm_p_ifm">Vindt u deze verhoudingen van de hoogte van het budget en de hoogte van de eigen bijdrage ook niet scheef lopen? Kunt u uw antwoord toelichten?</text:p>
      <text:p text:style-name="ifm_p_mt.3.76mm_ifm">Antwoord 2</text:p>
      <text:p text:style-name="ifm_p_ifm">Zie het antwoord op vraag 1. De eigen bijdragen is afhankelijk van inkomen, vermogen, gezinssituatie en leeftijd (pensioensgerechtigde leeftijd ja/nee).</text:p>
      <text:p text:style-name="ifm_p_mt.3.76mm_ifm">Vraag 3</text:p>
      <text:p text:style-name="ifm_p_ifm">Hoe oordeelt u over de volgende melding: een man verzorgt al jaren zijn vrouw die een ernstige psychiatrische stoornis heeft; het stel kreeg eerder € 10.000 euro per jaar voor de zorgverlening; met de komst van de Wet maatschappelijke ondersteuning (wmo) 2015 halveerde de gemeente deze vergoeding tot € 5.720 euro en stelde een eigen bijdrage in van € 5.688,8 euro per jaar, waardoor dit stel jaarlijks nog maar € 31,20 euro overhoudt om de zorg van te regelen? Kunt u uw antwoord toelichten?<text:note text:id="ID-2016Z09147-d37e78" text:note-class="footnote"><text:note-citation text:label="2 ">2</text:note-citation><text:note-body><text:p text:style-name="ifm_p_font.normal_size.6.93pt_mt..5mm_indent.-0.1161in_mleft.0.1161in_ifm">http://demonitor.ncrv.nl/mantelzorg/stel-moet-ruim-2000-euro-betalen-voor-zorgvergoeding-van-3120-euro-</text:p></text:note-body></text:note></text:p>
      <text:p text:style-name="ifm_p_mt.3.76mm_ifm">Antwoord 2</text:p>
      <text:p text:style-name="ifm_p_ifm">Zie het antwoord op vraag 1. Voor wat betreft de lagere toekenning betreft het hier een beslissing van de gemeente. Bij een eigen bijdrage van € 5.688,80 per jaar (13 perioden van 4 weken), hoort een maximale periodebijdrage van € 437,60 per vier weken en daarbij hoort een bijdrageplichtig inkomen (inkomen en vermogen) van circa € 58.900,– indien beide partners de pensioensgerechtigde leeftijd hebben bereikt en circa € 55.000,– indien één of beide partners de pensioensgerechtigde leeftijd nog niet hebben bereikt.</text:p>
      <text:p text:style-name="ifm_p_mt.3.76mm_ifm">Vraag 4</text:p>
      <text:p text:style-name="ifm_p_ifm">Kunt u aangeven of de belasting die bij bovenstaande echtparen moet worden betaald over de zorgverlening via het pgb correct zijn? Erkent u dat de optelsom van belasting en eigen bijdrage betekent dat mensen in de min schieten omdat ze zorg nodig hebben?</text:p>
      <text:p text:style-name="ifm_p_mt.3.76mm_ifm">Antwoord 4</text:p>
      <text:p text:style-name="ifm_p_ifm">Zonder wederom in te gaan op de specifieke casussen, geldt dat een zorgverlener die wordt betaald vanuit het pgb inkomstenbelasting moet betalen over de inkomsten uit het pgb. Hierbij is het niet relevant of de zorgverlener de eigen partner is of niet. Dit is niet nieuw. Ook het feit dat de eigen bijdrage per 1 januari 2015 niet meer ten laste kan komen van het pgb, maar dat deze afzonderlijk in rekening wordt gebracht, brengt hierin geen verandering aan.</text:p>
      <text:p text:style-name="ifm_p_ifm">Wanneer binnen een huishouden de partner de zorgverlener is, drukken de eigen bijdrage bij de cliënt enerzijds en de belastingheffing over het pgb-inkomen bij de zorgverlener anderzijds per saldo inderdaad op hetzelfde huishoudinkomen. Dit betekent echter niet dat men daardoor per definitie slechter af is dan in de situatie dat hetzelfde pgb bij een andere zorgverlener zou zijn ingezet. Ter illustratie een gefingeerd voorbeeld.</text:p>
      <text:p text:style-name="ifm_p_ifm">Partner A ontvangt als zorgverlener € 1.000,– aan pgb-inkomen. Hierover is partner A 35% belasting verschuldigd. De netto-inkomsten voor A zijn € 650,–. Partner B krijgt als cliënt een eigen bijdrage van € 400,– in rekening gebracht. Per saldo ontvangt het huishouden van A en B € 250,–.</text:p>
      <text:p text:style-name="ifm_p_ifm">Als niet A, maar de buurvrouw de ondersteuning zou verlenen aan B, zou de buurvrouw een netto-pgb inkomen van € 650,– hebben. Het gezamenlijk huishouden van A en B zou nog steeds een eigen bijdrage van € 400,– betalen. Per saldo betaalt het huishouden van A en B dan € 400,– voor hetzelfde pgb.</text:p>
      <text:p text:style-name="ifm_p_ifm">Het is in dit voorbeeld per saldo dus € 650,– voordeliger om de ondersteuning van B te laten verlenen door de eigen partner. Desondanks kan de cliënt en zijn/haar partner in voorkomende gevallen samen met de gemeente zoals ook in het voorgaande antwoord is aangegeven, nagaan of de eigen bijdrage leidt tot ongewenste zorgmijding en of het laten verlenen van ondersteuning uit een pgb wel de meest passende oplossing is.</text:p>
      <text:p text:style-name="ifm_p_mt.3.76mm_ifm">Vraag 5</text:p>
      <text:p text:style-name="ifm_p_ifm">Heeft u enig inzicht hoeveel mensen met dezelfde problemen te maken hebben? Zo neen, bent u bereid dit uit te zoeken en de Kamer hierover te informeren?</text:p>
      <text:p text:style-name="ifm_p_mt.3.76mm_ifm">Antwoord 5</text:p>
      <text:p text:style-name="ifm_p_ifm">Ik beschik niet over dit inzicht. Tijdens het AO van 10 maart jl. over de eigen bijdragen Wmo 2015, heb ik echter toegezegd om aanvullend kwalitatief onderzoek uit te laten voeren naar zorgmijding, eigen bijdragen en maatwerk op grond van de Wmo 2015. Ik zal binnen dit onderzoek specifiek aandacht vragen voor situaties waarbij sprake is van een pgb en een partner die zorgverlene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bericht dat mensen enorm moeten bijbetalen voor zorg</dc:title>
    <meta:user-defined meta:name="OVERHEIDop.ParlID/DC.identifier">ah-tk-20152016-2825</meta:user-defined>
    <meta:user-defined meta:name="OVERHEIDop.vraagnummer">2016Z09147</meta:user-defined>
    <meta:user-defined meta:name="OVERHEIDop.aanhangselNummer">282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6-14</meta:user-defined>
    <meta:user-defined meta:name="OVERHEID.StatenGeneraal/DC.creator">Tweede Kamer der Staten-Generaal</meta:user-defined>
    <dc:language>nl</dc:language>
    <meta:user-defined meta:name="DCTERMS.alternative"/>
    <meta:user-defined meta:name="DC.title">Antwoord op vragen van het lid Leijten over het bericht dat mensen enorm moeten bijbetalen voor zorg</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