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67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75</text:p>
      <text:p text:style-name="ifm_p_font.roman_mt.3.76mm_ifm">Vragen van het lid <text:span text:style-name="ifm_span_font.bold_ifm">PieterHeerma</text:span> (CDA) aan de Staatssecretaris van Financiën en de Minister van Sociale Zaken en Werkgelegenheid over <text:span text:style-name="ifm_span_font.italic_ifm">de gevolgen voor gedupeerde ouders van de uitspraak in de fraudezaak met kinderopvangtoeslag door eigenaar van kinderopvang de Parel</text:span> (ingezonden 2 mei 2016).</text:p>
      <text:p text:style-name="ifm_p_font.roman_mt.3.76mm_ifm">Antwoord van Staatssecretaris <text:span text:style-name="ifm_span_font.bold_ifm">Wiebes</text:span> (Financiën) mede namens de Minister van Sociale Zaken en Werkgelegenheid (ontvangen 30 mei 2016).</text:p>
      <text:p text:style-name="ifm_p_mt.3.76mm_ifm">Vraag 1</text:p>
      <text:p text:style-name="ifm_p_ifm">Heeft u kennisgenomen van de uitspraak van de rechter inzake fraude met kinderopvangtoeslag, waarin de rechtbank bewezen acht dat de eigenaar van kinderopvang de Parel zich schuldig heeft gemaakt aan valsheid in geschrifte, witwassen en oplichting?<text:note text:id="ID-2016Z08914-d37e51" text:note-class="footnote"><text:note-citation text:label="1 ">1</text:note-citation><text:note-body><text:p text:style-name="ifm_p_font.normal_size.6.93pt_mt..5mm_indent.-0.1161in_mleft.0.1161in_ifm">Rechtbank Amsterdam, 21-04-2016, 13/845092-14</text:p></text:note-body></text:note></text:p>
      <text:p text:style-name="ifm_p_mt.3.76mm_ifm">Antwoord 1</text:p>
      <text:p text:style-name="ifm_p_ifm">Ja.</text:p>
      <text:p text:style-name="ifm_p_mt.3.76mm_ifm">Vraag 2</text:p>
      <text:p text:style-name="ifm_p_ifm">Wat is uw reactie op het oordeel van de rechter dat niet alleen «de Belastingdienst is opgelicht, maar dat ook een deel van de vraagouders is opgelicht»?</text:p>
      <text:p text:style-name="ifm_p_mt.3.76mm_ifm">Antwoord 2</text:p>
      <text:p text:style-name="ifm_p_ifm">Al eerder heb ik aangegeven dat het goed voorstelbaar is dat de gebeurtenissen rond De Parel pijnlijk voor de betrokken ouders zijn en een grote impact op hen hebben. Echter, bij deze casus is van belang het strafrechtelijke en het bestuursrechtelijke traject van elkaar te scheiden. Ten aanzien van het strafrechtelijke traject past het mij niet om hierover een oordeel te geven.</text:p>
      <text:p text:style-name="ifm_p_ifm">Voor wat betreft het bestuursrechtelijk traject geldt het volgende. Als geconstateerd wordt dat ouders zich niet aan de regels houden, dan moet de Belastingdienst terugvorderen. De Raad van State heeft dat diverse malen bevestigd. De Belastingdienst is een uitvoerder van de wet. Het is de Belastingdienst of de Staatssecretaris niet toegestaan van de wet af te wijken.</text:p>
      <text:p text:style-name="ifm_p_ifm">De Belastingdienst toetst aanvragen voor kinderopvangtoeslag op basis van de door de aanvrager aangeleverde gegevens en eventuele aanvullende gegevens van de burger of een derde aan de wettelijke vereisten voor kinderopvangtoeslag. De aanvrager is te allen tijde zelf verantwoordelijk voor de juistheid en volledigheid van deze gegevens. De Raad van State heeft meerdere uitspraken gedaan over de verantwoordelijkheid van de burger met betrekking tot het aanvragen en behouden van het recht op toeslagen. Zo stelt de Raad van State onder andere dat het de verantwoordelijkheid van de aanvrager van de kinderopvangtoeslag is om steeds aan de daarvoor geldende voorwaarden te voldoen<text:note text:id="ID-2675-d37e87" text:note-class="footnote"><text:note-citation text:label="2 ">2</text:note-citation><text:note-body><text:p text:style-name="ifm_p_font.normal_size.6.93pt_mt..5mm_indent.-0.1161in_mleft.0.1161in_ifm">Uitspraak ECLI:NL:RVS:2015:3224</text:p></text:note-body></text:note>. Ook stelt de Raad van State dat zelfs indien de aanvrager verkeerd is voorgelicht of zou zijn, dat uit de Wet op de Kinderopvang volgt dat een deel van de kosten van de kinderopvang voor de ouder blijft<text:note text:id="ID-2675-d37e96" text:note-class="footnote"><text:note-citation text:label="3 ">3</text:note-citation><text:note-body><text:p text:style-name="ifm_p_font.normal_size.6.93pt_mt..5mm_indent.-0.1161in_mleft.0.1161in_ifm">Uitspraak ECLI:NL:RVS:2015:521</text:p></text:note-body></text:note>. De Belastingdienst gaat op basis van het wettelijke kader uit van de informatie zoals die wordt verstrekt door de ouders. Dat ouders mogelijk verkeerd zijn of worden voorgelicht door derden verandert niets in de formeel juridische verhouding tussen aanvrager en Belastingdienst.</text:p>
      <text:p text:style-name="ifm_p_mt.3.76mm_ifm">Vraag 3</text:p>
      <text:p text:style-name="ifm_p_ifm">Wat betekent deze uitspraak voor de gedupeerde ouders die door deze oplichting van de eigenaar van de kinderopvang in de financiële problemen zitten en of/met uithuiszetting worden bedreigd, omdat zij naast de terugbetaling van de kinderopvangtoeslag geconfronteerd worden met het betalen van hoge boetes?</text:p>
      <text:p text:style-name="ifm_p_mt.3.76mm_ifm">Antwoord 3</text:p>
      <text:p text:style-name="ifm_p_ifm">In het Algemeen Overleg Kinderopvang d.d. 9 maart jl. is uitgebreid gesproken over dit dossier. Daarbij is aan uw Kamer gemeld dat de Belastingdienst over de periode 2012 en 2013 de toekenningen van de betrokken ouders in alle 150 zaken nauwgezet en stuk voor stuk heeft onderzocht. Een klein deel van de ouders heeft zich aan de regels gehouden. Het merendeel heeft zich op verschillende manieren niet aan de regels gehouden waardoor ze geen recht hadden op kinderopvangtoeslag. Dit heeft geleid tot terugvorderingen over één of twee jaren omdat niet of niet geheel is voldaan aan de wettelijke vereisten voor het verkrijgen van kinderopvangtoeslag. Er zijn geen boetes opgelegd. De Belastingdienst/Toeslagen kent een standaard betalingsregeling van 24 maanden. Indien ouders verwachten in betalingsproblemen te komen, kunnen zij bij de Belastingdienst om een persoonlijke betalingsregeling vragen. Daarbij wordt beoordeeld wat de betalingscapaciteit van betrokkene is.</text:p>
      <text:p text:style-name="ifm_p_mt.3.76mm_ifm">Vraag 4</text:p>
      <text:p text:style-name="ifm_p_ifm">Bent u het met de rechter eens dat deze ouders als slachtoffers moeten worden gezien en bent u bereid om te onderzoeken of deze gedupeerde ouders in aanmerking kunnen komen voor een slachtoffer- en/of betalingsregeling met de Belastingdienst? Zo nee, waarom niet?</text:p>
      <text:p text:style-name="ifm_p_mt.3.76mm_ifm">Antwoord 4</text:p>
      <text:p text:style-name="ifm_p_ifm">Zoals reeds uit mijn antwoord op vraag 2 blijkt, past het mij niet om over de strafzaak een oordeel te geven. Voor wat betreft de slachtofferregeling heb ik bij brief van 10 februari 2015 (Kamerstuk 31 322, nr. 268) uw Kamer laten weten dat als ouders zich melden bij de Belastingdienst omdat zij van mening zijn slachtoffer te zijn, dit onderzocht zal worden. Tot op heden heeft nog geen van de ouders zich gemeld om aanspraak te maken op de slachtofferregeling. De Belastingdienst heeft in 2015 proactief op basis van de slachtofferregeling beoordeeld of er ouders zijn die hiervoor in aanmerking komen. Dit is niet het geval gebleken. Voor de mogelijkheden voor een betalingsregeling verwijs ik u naar het antwoord bij vraag 3. Tot slot merk ik op dat ik in het AO van 9 maart jl. de toezegging heb gedaan dat de Belastingdienst de mogelijkheden van aansprakelijkstelling van de ouders en de gevolgen hiervan voor de terugvorderingen onderzoekt. Over de uitkomst hiervan zal ik u nog nader informeren.</text:p>
      <text:p text:style-name="ifm_p_mt.3.76mm_ifm">Vraag 5</text:p>
      <text:p text:style-name="ifm_p_ifm">Wordt met het nieuwe financieringsstelsel kinderopvang dat momenteel wordt voorbereid, oplichting en fraude zoals in deze zaak aan het licht is gekomen, tegengegaan? Zo ja, op welke wijze? Zo nee, waarom niet?</text:p>
      <text:p text:style-name="ifm_p_mt.3.76mm_ifm">Antwoord 5</text:p>
      <text:p text:style-name="ifm_p_ifm">Het nieuwe financieringsstelsel kinderopvang beoogt, onder andere middels een directe financiering, fraudemogelijkheden en fraudeprikkels zoveel mogelijk te beperken. Daarnaast zal het toezicht en de handhaving zich nadrukkelijker op kinderopvangondernemers richten en wordt de bestuurlijke handhaving van frauduleuze kinderopvangnemers in het nieuwe stelsel vereenvoudigd. Echter niet valt uit te sluiten dat criminelen ook in de nieuwe situatie zullen proberen te frauderen. Aan de vormgeving van het toezicht wordt nu gewerkt, uiteraard inspelend op de resterende fraudemogelijkheden in het nieuwe systee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Pieter Heerma over de gevolgen voor gedupeerde ouders van de uitspraak in de fraudezaak met kinderopvangtoeslag door eigenaar van kinderopvang de Parel</dc:title>
    <meta:user-defined meta:name="OVERHEIDop.ParlID/DC.identifier">ah-tk-20152016-2675</meta:user-defined>
    <meta:user-defined meta:name="OVERHEIDop.vraagnummer">2016Z08914</meta:user-defined>
    <meta:user-defined meta:name="OVERHEIDop.aanhangselNummer">2675</meta:user-defined>
    <meta:user-defined meta:name="OVERHEIDop.AanhangselTypen/DC.type">Antwoord</meta:user-defined>
    <meta:user-defined meta:name="OVERHEIDop.Parlementair/DC.type">Aanhangsel van de Handelingen</meta:user-defined>
    <meta:user-defined meta:name="OVERHEIDop.indiener">P.E. (Pieter) Heerma</meta:user-defined>
    <meta:user-defined meta:name="OVERHEIDop.ontvanger">E.D. Wiebes</meta:user-defined>
    <meta:user-defined meta:name="OVERHEIDop.vergaderjaar">2015-2016</meta:user-defined>
    <meta:user-defined meta:name="DCTERMS.W3CDTF/OVERHEIDop.datumOntvangst">2016-05-30</meta:user-defined>
    <meta:user-defined meta:name="OVERHEID.StatenGeneraal/DC.creator">Tweede Kamer der Staten-Generaal</meta:user-defined>
    <dc:language>nl</dc:language>
    <meta:user-defined meta:name="DCTERMS.alternative"/>
    <meta:user-defined meta:name="DC.title">Antwoord op vragen van het lid Pieter Heerma over de gevolgen voor gedupeerde ouders van de uitspraak in de fraudezaak met kinderopvangtoeslag door eigenaar van kinderopvang de Parel</meta:user-defined>
    <meta:user-defined meta:name="DCTERMS.W3CDTF/DCTERMS.available">2016-05-31</meta:user-defined>
    <meta:user-defined meta:name="OVERHEIDop.publicationName">Kamervragen (Aanhangsel)</meta:user-defined>
    <meta:user-defined meta:name="OVERHEID.Organisatietype/OVERHEID.organisationType">staten generaal</meta:user-defined>
    <meta:user-defined meta:name="DCTERMS.W3CDTF/DCTERMS.issued">2016-05-30</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