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Smaling</text:span> en <text:span text:style-name="ifm_span_font.bold_ifm">Bashir</text:span> (beiden SP) aan de Staatssecretaris van Financiën over <text:span text:style-name="ifm_span_font.italic_ifm">een BTW-constructie bij de schadeafwikkeling van aardbevingsschade in Groningen</text:span> (ingezonden 7 april 2016).</text:p>
      <text:p text:style-name="ifm_p_font.roman_mt.3.76mm_ifm">Antwoord van Staatssecretaris <text:span text:style-name="ifm_span_font.bold_ifm">Wiebes</text:span> (Financiën), mede namens de Minister van Economische Zaken (ontvangen 23 mei 2016).</text:p>
      <text:p text:style-name="ifm_p_mt.3.76mm_ifm">Vraag 1</text:p>
      <text:p text:style-name="ifm_p_ifm">Kent u het bericht: «NAM trekt BTW af bij aankoop panden»?<text:note text:id="ID-2016Z07027-d37e61" text:note-class="footnote"><text:note-citation text:label="1 ">1</text:note-citation><text:note-body><text:p text:style-name="ifm_p_font.normal_size.6.93pt_mt..5mm_indent.-0.1161in_mleft.0.1161in_ifm">RTV Noord 21 januari 2016</text:p></text:note-body></text:note></text:p>
      <text:p text:style-name="ifm_p_mt.3.76mm_ifm">Antwoord 1</text:p>
      <text:p text:style-name="ifm_p_ifm">Ja</text:p>
      <text:p text:style-name="ifm_p_mt.3.76mm_ifm">Vraag 2</text:p>
      <text:p text:style-name="ifm_p_ifm">Is er bij de afwikkeling van de Groningse bevingsschade sprake van een vorm van btw-integratielevering? Of is er sprake van een andere vorm van een btw-deal bij de afwikkeling van de bevingsschade in Groningen? Zo ja, hoe is deze tot stand gekomen en hoe ziet deze afspraak eruit?</text:p>
      <text:p text:style-name="ifm_p_mt.3.76mm_ifm">Antwoord 2</text:p>
      <text:p text:style-name="ifm_p_ifm">Nee, de integratielevering is afgeschaft per 1 januari 2014.</text:p>
      <text:p text:style-name="ifm_p_ifm">De vraag of sprake is van een andere vorm van een afspraak met de inspecteur over de afwikkeling van de bevingsschade in Groningen kan ik vanwege de fiscale geheimhoudingplicht van art. 67 van de Algemene wet inzake rijksbelastingen niet beantwoorden.</text:p>
      <text:p text:style-name="ifm_p_mt.3.76mm_ifm">Vraag 3</text:p>
      <text:p text:style-name="ifm_p_ifm">Wat is de reden dat bij de te vergoeden schade voor bijvoorbeeld de nieuwbouw van een woning, bedongen wordt dat dit niet wordt gestort op de rekening van de gedupeerde, maar op rekening van een door de Nederlandse Aardolie Maatschappij BV (NAM) gekozen notaris?<text:note text:id="ID-2016Z07027-d37e81" text:note-class="footnote"><text:note-citation text:label="2 ">2</text:note-citation><text:note-body><text:p text:style-name="ifm_p_font.normal_size.6.93pt_mt..5mm_indent.-0.1161in_mleft.0.1161in_ifm">Aanhangsel Handelingen, vergaderjaar 2015–2016, nrs. 1648 en 1649 en Tweede Kamer, Aanhangsel Handelingen, vergaderjaar 2015–2016, nr. 46, item 24</text:p></text:note-body></text:note></text:p>
      <text:p text:style-name="ifm_p_mt.3.76mm_ifm">Antwoord 3</text:p>
      <text:p text:style-name="ifm_p_ifm">Het past mij als bewindspersoon niet om uitlatingen te doen over de bedoelingen van partijen in bepaalde overeenkomsten die in de praktijk worden gesloten.</text:p>
      <text:p text:style-name="ifm_p_mt.3.76mm_ifm">Vraag 4</text:p>
      <text:p text:style-name="ifm_p_ifm">Bent u bereid de eerdere vragen te voorzien van een antwoord, uitgaande van gebruikmaking van de ontheffing van de geheimhoudingsplicht door lid 3 artikel 67 van de Algemene wet inzake rijksbelastingen, waarbij u zich beroept op het maatschappelijk belang van een correcte afwikkeling van bevingsschade in Groningen?<text:note text:id="ID-2016Z07027-d37e95" text:note-class="footnote"><text:note-citation text:label="3 ">3</text:note-citation><text:note-body><text:p text:style-name="ifm_p_font.normal_size.6.93pt_mt..5mm_indent.-0.1161in_mleft.0.1161in_ifm">Tweede Kamer, Aanhangsel Handelingen, vergaderjaar 2015–2016, nr. 46, item 24</text:p></text:note-body></text:note> Bent u tevens bereid genoemde vragen alsnog apart te beantwoorden en daarbij bij beantwoording niet te verwijzen en te bundelen? Zo nee, waarom niet?</text:p>
      <text:p text:style-name="ifm_p_mt.3.76mm_ifm">Antwoord 4</text:p>
      <text:p text:style-name="ifm_p_ifm">Gelet op de fiscale geheimhoudingsplicht is het niet mogelijk aan u informatie over een specifieke belastingplichtige te geven. In dit kader hecht ik groot belang aan het feit dat een belastingplichtige er op moeten kunnen vertrouwen dat de Belastingdienst niet meewerkt aan het openbaar maken van zijn gegevens. Ik ben dan ook niet bereid om in dit geval gebruik te maken van de mogelijkheid om deze vragen te beantwoorden met een ontheffing van de geheimhouding.</text:p>
      <text:p text:style-name="ifm_p_mt.3.76mm_ifm">Vraag 5</text:p>
      <text:p text:style-name="ifm_p_ifm">Kunt u bevestigen dat de door de NAM betaalde schadevergoeding niet tegenover een aan de NAM verrichte dienst staat? Mag de NAM dan de btw terugvragen indien de dienst niet verricht is aan de NAM?</text:p>
      <text:p text:style-name="ifm_p_mt.3.76mm_ifm">Antwoord 5</text:p>
      <text:p text:style-name="ifm_p_ifm">Gelet op de fiscale geheimhoudingsplicht is het niet mogelijk om antwoord te geven op deze vraag.</text:p>
      <text:p text:style-name="ifm_p_mt.3.76mm_ifm">Vraag 6</text:p>
      <text:p text:style-name="ifm_p_ifm">Kunt u in zijn algemeenheid toelichten hoe wettelijk rekening gehouden moet worden met btw bij schikkingsbedragen en schadevergoedingen?</text:p>
      <text:p text:style-name="ifm_p_mt.3.76mm_ifm">Antwoord 6</text:p>
      <text:p text:style-name="ifm_p_ifm">Ja, in zijn algemeenheid is geen btw verschuldigd over schikkingsbedragen en schadevergoedingen, die een derde betaalt aan particulieren vanwege schade die deze derde veroorzaakt aan de eigendommen van die particulier.</text:p>
      <text:p text:style-name="ifm_p_mt.3.76mm_ifm">Vraag 7</text:p>
      <text:p text:style-name="ifm_p_ifm">Op wie drukken in het algemeen de – wettelijk gezien – herinrichtingskosten, tuinkosten, leges en de huur van vervangende woonruimte? Is dit de partij die schade heeft geleden of de partij die de schade heeft veroorzaakt? Hieraan gekoppeld, op wie moet de btw drukken die ondernemers in rekening brengen over een met btw belaste prestatie? Vindt u in het algemeen dat de veroorzakende partij van schade via een constructie de btw terug mag vragen?</text:p>
      <text:p text:style-name="ifm_p_mt.3.76mm_ifm">Antwoord 7</text:p>
      <text:p text:style-name="ifm_p_ifm">Op basis van het Burgerlijk Wetboek is de NAM als exploitant van het Groningen-gasveld aansprakelijk voor schade door bodembeweging als gevolg van de gaswinning uit dit veld. Schade is er in allerlei soorten en maten. De NAM is wettelijk verplicht die kosten voor schade te dragen die in een rechtstreeks verband staat met aardbevingen die veroorzaakt wordt door gaswinning. Dat zijn niet alleen de kosten voor fysieke schade, maar dit kunnen ook kosten zijn voor andere soorten schade. Uiteraard moeten deze kosten dan wel een rechtstreeks verband houden met de bodembeweging.</text:p>
      <text:p text:style-name="ifm_p_ifm">Voor de aftrek van btw op kosten die een ondernemer maakt is in ieder geval noodzakelijk dat de ondernemer de rechtsbetrekking met de leverancier of dienstverrichter is aangegaan op basis waarvan de prestatie wordt verricht. De Hoge Raad heeft dit vereiste in zijn arrest van 1 mei 2015, nr. 13/06113, zo uitgelegd dat uitsluitend deze rechtsbetrekking meebrengt dat een dienst aan de ondernemer is verricht met wie deze rechtsbetrekking is aangegaan. Daaraan doet niet af dat een of meer anderen dan de ondernemer belang (kunnen) hebben of gebaat zijn bij de desbetreffende levering of dienst. Dit algemene rechtskader brengt mee dat niet kan worden gezegd dat de veroorzakende partij of de schadelijdende partij de btw terug mag vragen. Het recht op teruggaaf hangt af van de vraag wie de rechtsbetrekking met de schadehersteller is aangegaan om de schade te herstellen of andere werkzaamheden te verrichten. Voor de volledigheid merk ik op dat ik in mijn besluit van 25 november 2011, nr. BLKB2011/641M (Stcrt. 2011, nr. 21834) een goedkeuring heb getroffen voor de situatie dat de schadelijdende partij de btw in aftrek kan brengen, maar niet beschikt over een factuur, omdat deze is uitgereikt aan de schadeveroorzaker. Het Hoge Raad arrest van 1 mei 2015 heeft het aan dit goedkeurende beleid ten grondslag liggende uitgangspunt achterhaald, dat degene die schade lijdt de afnemer van de hersteldienst is.</text:p>
      <text:p text:style-name="ifm_p_ifm">Ik zal deze goedkeuring dan ook bij een eerstvolgende actualisering van het genoemde besluit intrekken. De goedkeuring is niet meer nodig omdat degene die voor het herstellen van de schade de rechtsbetrekking is aangegaan met de schadehersteller kwalificeert als afnemer van de prestatie. In een voorkomend geval kan dit dus ook de schadeveroorzaker zijn.</text:p>
      <text:p text:style-name="ifm_p_mt.3.76mm_ifm">Vraag 8</text:p>
      <text:p text:style-name="ifm_p_ifm">Aan wiens naam moeten in het algemeen de facturen gericht zijn van (onder)aannemer(s), adviseurs en andere leveranciers? Moeten dit de namen zijn van de partij die de schade geleden heeft en opdrachten heeft gegeven aan (onder)aannemer(s), adviseurs en andere leveranciers om de schade te herstellen of mag dit ook de naam van de partij zijn die de schade heeft veroorzaakt en die de btw terug kan vragen, ook al is de veroorzakende partij zelf geen opdrachtgever voor herstel van de schade? Hoe is dit wettelijk geregeld?</text:p>
      <text:p text:style-name="ifm_p_mt.3.76mm_ifm">Antwoord 8</text:p>
      <text:p text:style-name="ifm_p_ifm">In algemene zin geldt de factureringsplicht in de btw alleen voor prestaties van ondernemers aan ondernemers of rechtspersonen (art. 34c van de Wet op de omzetbelasting 1968). Voor prestaties aan particulieren geldt op enkele uitzonderingen na geen factureringsplicht in de btw. Ingeval de factureringsplicht van toepassing is, moet de afnemer op de factuur worden vermeld (art. 35, lid 1, onder e, van de Wet op de omzetbelasting 1968). De afnemer is de partij met wie de ondernemer de overeenkomst tot het verrichten van zijn prestatie heeft gesloten.</text:p>
      <text:p text:style-name="ifm_p_mt.3.76mm_ifm">Vraag 9</text:p>
      <text:p text:style-name="ifm_p_ifm">Mag in het algemeen iemand aan de (onder)aannemer(s), adviseurs en andere leveranciers eisen om een andere naam op de factuur te laten vermelden dan de naam van de werkelijke opdrachtgever? Indien dit toch gebeurt, is hier dan sprake van valsheid in geschrifte of (belasting-)fraude? Hoe is de verantwoordelijkheid van anderen hierin geregeld? Wanneer is wie medeplichtig?</text:p>
      <text:p text:style-name="ifm_p_mt.3.76mm_ifm">Antwoord 9</text:p>
      <text:p text:style-name="ifm_p_ifm">In het algemeen mag iemand aan de (onder)aannemer(s), adviseurs en andere leveranciers, die voor een bepaalde prestatie een factureringsplicht hebben, niet eisen om een andere naam op de verplicht uit te reiken factuur te laten vermelden dan de naam van de werkelijke afnemer. Het is wel mogelijk dat een factuur naar het adres van een andere persoon wordt gestuurd.</text:p>
      <text:p text:style-name="ifm_p_ifm">Er geldt fiscaal geen vereiste voor de adressering van de factuur. Vereist is en blijft wel dat de afnemer en diens adres op een factuur moet zijn vermeld waarvoor de factureringsverplichting geldt (art. 35a, lid1, onder e, van de Wet op de omzetbelasting 1968). Voor prestaties aan particulieren geldt op enkele uitzonderingen na geen factureringsplicht in de btw. De ondernemer die een fout maakt in de oorspronkelijk uitgereikte factuur kan deze herstellen. Ieder document of bericht dat wijzigingen aanbrengt in, en specifiek en ondubbelzinnig verwijst naar de oorspronkelijke factuur, geldt als factuur (art. 34f van de Wet op de omzetbelasting 1968). In de praktijk komt het ook regelmatig voor dat facturen volledig worden gecrediteerd/teruggenomen, en dat daarna een nieuwe factuur wordt uitgereikt. Wanneer een factuur in de zin van de btw-regelgeving uiteindelijk onjuist wordt uitgereikt is dat een fiscaal strafbaar feit (art. 68, lid 1, onder g,van de Algemene wet inzake rijksbelastingen).</text:p>
      <text:p text:style-name="ifm_p_ifm">De bepalingen uit het Wetboek van Strafrecht over deelnemingsvormen zijn ook van toepassing op fiscale delicten. Of er in een specifieke casus sprake is van medeplichtigheid, wordt door het Openbaar Ministerie (en uiteindelijk de rechter) beoordeeld op grond van de concrete feiten en omstandigheden van het geval.</text:p>
      <text:p text:style-name="ifm_p_mt.3.76mm_ifm">Vraag 10</text:p>
      <text:p text:style-name="ifm_p_ifm">Kunt u de bovenstaande vragen afzonderlijk beantwoorden waarbij u bij vragen 6 t/m 9 de beantwoording in het algemeen doet zonder in te gaan op welke specifieke casus dan ook?</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maling en Bashir over een BTW- constructie bij de schadeafwikkeling van aardbevingsschade in Groningen</dc:title>
    <meta:user-defined meta:name="OVERHEIDop.ParlID/DC.identifier">ah-tk-20152016-2592</meta:user-defined>
    <meta:user-defined meta:name="OVERHEIDop.vraagnummer">2016Z07027</meta:user-defined>
    <meta:user-defined meta:name="OVERHEIDop.aanhangselNummer">259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E.M.A. Smaling</meta:user-defined>
    <meta:user-defined meta:name="OVERHEIDop.ontvanger">E.D. Wiebes</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de leden Smaling en Bashir over een BTW- constructie bij de schadeafwikkeling van aardbevingsschade in Groningen</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