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57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70</text:p>
      <text:p text:style-name="ifm_p_font.roman_mt.3.76mm_ifm">Vragen van het lid <text:span text:style-name="ifm_span_font.bold_ifm">De Roon</text:span> (PVV) aan de Minister van Defensie over <text:span text:style-name="ifm_span_font.italic_ifm">islamitische koekoeks-jongen bij de krijgsmacht</text:span> (ingezonden 28 april 2016).</text:p>
      <text:p text:style-name="ifm_p_font.roman_mt.3.76mm_ifm">Antwoord van Minister <text:span text:style-name="ifm_span_font.bold_ifm">Hennis-Plasschaert</text:span> (Defensie) (ontvangen 20 mei 2016).</text:p>
      <text:p text:style-name="ifm_p_mt.3.76mm_ifm">Vraag 1</text:p>
      <text:p text:style-name="ifm_p_ifm">Hoe beoordeelt u het feit dat maar liefst 29 ex-militairen van het Duitse leger als jihadstrijders zijn afgereisd naar Syrië en Irak?<text:note text:id="ID-2016Z08664-d37e58" text:note-class="footnote"><text:note-citation text:label="1 ">1</text:note-citation><text:note-body><text:p text:style-name="ifm_p_font.normal_size.6.93pt_mt..5mm_indent.-0.1161in_mleft.0.1161in_ifm">http://www.dpa-international.com/news/top_stories/are-islamists-using-the-german-military-as-training-ground-a-48933067.html</text:p></text:note-body></text:note> <text:note text:id="ID-2016Z08664-d37e66" text:note-class="footnote"><text:note-citation text:label="2 ">2</text:note-citation><text:note-body><text:p text:style-name="ifm_p_font.normal_size.6.93pt_mt..5mm_indent.-0.1161in_mleft.0.1161in_ifm">http://legalinsurrection.com/2016/04/german-army-alarmed-at-growing-islamist-infiltration-as-29-ex-soldiers-join-isis/</text:p></text:note-body></text:note></text:p>
      <text:p text:style-name="ifm_p_mt.3.76mm_ifm">Antwoord 1</text:p>
      <text:p text:style-name="ifm_p_ifm">In mijn brief van 29 mei 2015 (Kamerstuk 29 754, nr. 311) heb ik uiteengezet dat de Nederlandse inlichtingen- en veiligheidsdiensten intensief onderzoek doen naar mogelijke jihadisten die vanuit Nederland naar strijdgebieden afreizen, of zij nu bij Defensie hebben gewerkt of niet.</text:p>
      <text:p text:style-name="ifm_p_mt.3.76mm_ifm">Vraag 2</text:p>
      <text:p text:style-name="ifm_p_ifm">Deelt u, nu ook de chef van de Duitse militaire inlichtingendienst (MAD) daarvoor waarschuwt, de mening dat Defensie misbruikt kan worden en ook wordt als LOI-cursus voor jihadisten?</text:p>
      <text:p text:style-name="ifm_p_mt.3.76mm_ifm">Antwoord 2</text:p>
      <text:p text:style-name="ifm_p_ifm">Het Ministerie van Defensie beschikt over verschillende instrumenten om eventueel misbruik van opgedane kennis of vaardigheden te voorkomen. Zo verricht de MIVD, indien daartoe aanleiding is, onderzoek naar radicalisering onder Defensiepersoneel.</text:p>
      <text:p text:style-name="ifm_p_mt.3.76mm_ifm">Vraag 3, 4</text:p>
      <text:p text:style-name="ifm_p_ifm">Bent u bereid om, net als de Duitsers met wie u graag intensief samenwerkt, exact aan te geven hoeveel (ex-)militairen tot op heden naar Syrië en Irak zijn afgereisd?</text:p>
      <text:p text:style-name="ifm_p_ifm">Bent u tevens bereid om, net als de Duitsers die 65 actief dienende militairen in de gaten houden vanwege jihadistische trekjes, aan te geven hoeveel verdachte militairen en ex-militairen in Nederland onder de loep worden/werden gehouden?</text:p>
      <text:p text:style-name="ifm_p_mt.3.76mm_ifm">Antwoord 3, 4</text:p>
      <text:p text:style-name="ifm_p_ifm">Tijdens het VAO over personeel van 28 april 2015 (Handelingen II 2014/15, nr. 81, item 27) heb ik in het kader van de motie-De Roon (Kamerstuk 34 000 X, nr. 83) toegezegd te bezien of het mogelijk is uw Kamer in het openbaar te informeren over het aantal (ex-)militairen dat mogelijk als jihadist naar Syrië of Irak is afgereisd. In de brief die ik op 29 mei 2015 hierover aan uw Kamer heb gezonden (Kamerstuk 29 754, nr. 311), kom ik tot de conclusie dat dit niet mogelijk is. Onderwerpen die zich niet lenen voor openbare behandeling kunnen, indien gewenst, wel via de daartoe geëigende kanalen geadresseerd worden.</text:p>
      <text:p text:style-name="ifm_p_mt.3.76mm_ifm">Vraag 5</text:p>
      <text:p text:style-name="ifm_p_ifm">Heeft u de afgelopen jaren al islamitische koekoeks-jongens uit de krijgsmacht verwijderd? Zo ja, hoeveel?</text:p>
      <text:p text:style-name="ifm_p_mt.3.76mm_ifm">Antwoord 5</text:p>
      <text:p text:style-name="ifm_p_ifm">Bij Defensie staat niet het geloof, maar het gedrag centraal.</text:p>
      <text:p text:style-name="ifm_p_mt.3.76mm_ifm">Vraag 6</text:p>
      <text:p text:style-name="ifm_p_ifm">Deelt u de mening dat de belangen van Nederland het beste zijn gediend door mensen met een dubbel paspoort uit de krijgsmacht te weren om loyaliteitsproblemen en veiligheidsrisico’s te beperken?</text:p>
      <text:p text:style-name="ifm_p_mt.3.76mm_ifm">Antwoord 6</text:p>
      <text:p text:style-name="ifm_p_ifm">Hierop ben ik tijdens de behandeling van de begrotingsstaten van het Ministerie van Defensie voor het jaar 2015 op 12 en 13 november 2014 al ingegaan, zowel schriftelijk (bijvoegsel bij Handelingen Tweede Kamer 2014–2015, nr. 24, item 7) als mondeling (Handelingen Tweede Kamer 2014–2015, nr. 24, item 7). Een motie van deze strekking (Kamerstuk 34 000 X, nr. 48) heb ik toen ontraden en die is vervolgens verworpen. Ik heb daaraan niets toe te voe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De Roon over ‘islamitische koekoeks-jongen bij de krijgsmacht’</dc:title>
    <meta:user-defined meta:name="OVERHEIDop.ParlID/DC.identifier">ah-tk-20152016-2570</meta:user-defined>
    <meta:user-defined meta:name="OVERHEIDop.vraagnummer">2016Z08664</meta:user-defined>
    <meta:user-defined meta:name="OVERHEIDop.aanhangselNummer">2570</meta:user-defined>
    <meta:user-defined meta:name="OVERHEIDop.AanhangselTypen/DC.type">Antwoord</meta:user-defined>
    <meta:user-defined meta:name="OVERHEIDop.Parlementair/DC.type">Aanhangsel van de Handelingen</meta:user-defined>
    <meta:user-defined meta:name="OVERHEIDop.indiener">R. de Roon</meta:user-defined>
    <meta:user-defined meta:name="OVERHEIDop.ontvanger">J.A. Hennis-Plasschaert</meta:user-defined>
    <meta:user-defined meta:name="OVERHEIDop.vergaderjaar">2015-2016</meta:user-defined>
    <meta:user-defined meta:name="DCTERMS.W3CDTF/OVERHEIDop.datumOntvangst">2016-05-20</meta:user-defined>
    <meta:user-defined meta:name="OVERHEID.StatenGeneraal/DC.creator">Tweede Kamer der Staten-Generaal</meta:user-defined>
    <dc:language>nl</dc:language>
    <meta:user-defined meta:name="DCTERMS.alternative"/>
    <meta:user-defined meta:name="DC.title">Antwoord op vragen van het lid De Roon over ‘islamitische koekoeks-jongen bij de krijgsmacht’</meta:user-defined>
    <meta:user-defined meta:name="DCTERMS.W3CDTF/DCTERMS.available">2016-05-20</meta:user-defined>
    <meta:user-defined meta:name="OVERHEIDop.publicationName">Kamervragen (Aanhangsel)</meta:user-defined>
    <meta:user-defined meta:name="OVERHEID.Organisatietype/OVERHEID.organisationType">staten generaal</meta:user-defined>
    <meta:user-defined meta:name="DCTERMS.W3CDTF/DCTERMS.issued">2016-05-20</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Openbare orde en veiligheid | Terrorisme</meta:user-defined>
    <meta:user-defined meta:name="OVERHEIDop.versieInformatie"/>
  </office:meta>
</office:document-meta>
</file>