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de leden <text:span text:style-name="ifm_span_font.bold_ifm">Gesthuizen</text:span> en <text:span text:style-name="ifm_span_font.bold_ifm">Karabulut</text:span> (beiden SP) aan de Minister van Sociale Zaken en Werkgelegenheid en de Staatssecretaris van Veiligheid en Justitie over <text:span text:style-name="ifm_span_font.italic_ifm">het bericht dat de afgelopen maanden 60 kindbruiden Nederland zijn binnengekomen</text:span> (ingezonden 20 april 2016).</text:p>
      <text:p text:style-name="ifm_p_font.roman_mt.3.76mm_ifm">Antwoord van Staatssecretaris <text:span text:style-name="ifm_span_font.bold_ifm">Dijkhoff</text:span> (Veiligheid en Justitie), mede namens de Minister van Sociale Zaken en Werkgelegenheid (ontvangen 2 mei 2016)</text:p>
      <text:p text:style-name="ifm_p_mt.3.76mm_ifm">Vraag 1</text:p>
      <text:p text:style-name="ifm_p_ifm">Wat is uw reactie op het bericht dat afgelopen maanden 60 kindbruiden Nederland zijn binnengekomen? Klopt dit aantal?<text:note text:id="ID-2016Z08154-d37e60" text:note-class="footnote"><text:note-citation text:label="1 ">1</text:note-citation><text:note-body><text:p text:style-name="ifm_p_font.normal_size.6.93pt_mt..5mm_indent.-0.1161in_mleft.0.1161in_ifm">http://www.rtlnieuws.nl/nieuws/binnenland/afgelopen-maanden-60-kindbruiden-nederland-binnengekomen</text:p></text:note-body></text:note></text:p>
      <text:p text:style-name="ifm_p_mt.3.76mm_ifm">Antwoord 1</text:p>
      <text:p text:style-name="ifm_p_ifm">Zelf beslissen met wie je trouwt is een fundamentele waarde in ons land. Dit is dus een onwenselijke ontwikkeling. Ik heb de betrokken organisaties om extra oplettendheid gevraagd in deze zaken. Over de periode 1 september 2015 tot peildatum 18 januari 2016 zijn circa 60 gehuwde minderjarige meisjes Nederland zelfstandig ingereisd, al dan niet in gezelschap van hun echtgenoot<text:note text:id="ID-2450-d37e45" text:note-class="footnote"><text:note-citation text:label="2 ">2</text:note-citation><text:note-body><text:p text:style-name="ifm_p_font.normal_size.6.93pt_mt..5mm_indent.-0.1161in_mleft.0.1161in_ifm">1 Naar aanleiding van verschillende signalen met betrekking tot kindbruiden heeft de IND een handmatige registratie bijgehouden vanaf 14 juli 2014. Aan de gegevens kunnen geen harde conclusies worden verbonden.</text:p></text:note-body></text:note>.</text:p>
      <text:p text:style-name="ifm_p_mt.3.76mm_ifm">Vraag 2</text:p>
      <text:p text:style-name="ifm_p_ifm">Wat is uw reactie op het onderzoek «Zicht op kwetsbaarheid» van de Nationaal Rapporteur Mensenhandel en Seksueel Geweld tegen Kinderen? Klopt het dat in de periode tussen 24 juli 2014 en 18 februari 2016 210 Syrische kindbruiden Nederland binnenkwamen? Klopt het dat in deze periode de jongste kindbruid 14 jaar was?<text:note text:id="ID-2016Z08154-d37e74" text:note-class="footnote"><text:note-citation text:label="3 ">3</text:note-citation><text:note-body><text:p text:style-name="ifm_p_font.normal_size.6.93pt_mt..5mm_indent.-0.1161in_mleft.0.1161in_ifm">https://www.nationaalrapporteur.nl/publicaties/zicht-op-kwetsbaarheid/</text:p></text:note-body></text:note></text:p>
      <text:p text:style-name="ifm_p_mt.3.76mm_ifm">Antwoord 2</text:p>
      <text:p text:style-name="ifm_p_ifm">Voor de reactie op het rapport van de Nationaal Rapporteur Mensenhandel en Seksueel Geweld tegen Kinderen verwijs ik u naar mijn brief aan uw Kamer van 25 april 2016.</text:p>
      <text:p text:style-name="ifm_p_ifm">Het in het rapport genoemde aantal 210<text:note text:id="ID-2450-d37e62" text:note-class="footnote"><text:note-citation text:label="4 ">4</text:note-citation><text:note-body><text:p text:style-name="ifm_p_font.normal_size.6.93pt_mt..5mm_indent.-0.1161in_mleft.0.1161in_ifm">In de periode tussen 24 juli 2014 en 18 februari 2016, afgerond op tientallen.</text:p></text:note-body></text:note> heeft betrekking op meldingen van kindbruiden in het kader van vreemdelingrechtelijke procedures. Dit aantal ziet derhalve niet alleen op Syrische gehuwde minderjarige meisjes die Nederland zijn ingereisd, maar heeft ook betrekking op hoofdpersonen die kenbaar maken in het buitenland een minderjarige (huwelijks)partner te hebben waar (nog) geen procedure voor is gestart.</text:p>
      <text:p text:style-name="ifm_p_ifm">Het bericht over een gehuwde minderjarige met de leeftijd van 14 jaar, die Nederland zelfstandig is ingereisd, klopt. Vanwege privacyaspecten kan ik niet ingaan op de individuele omstandigheden. Wel kan ik u melden dat alleenstaande minderjarige vreemdelingen (amv’s) onder voogdij van Nidos worden geplaatst en het uitgangspunt is dat gehuwde minderjarige meisjes onder de 16 jaar apart van een eventuele partner worden opgevangen.</text:p>
      <text:p text:style-name="ifm_p_mt.3.76mm_ifm">Vraag 3</text:p>
      <text:p text:style-name="ifm_p_ifm">Klopt het dat na inwerkingtreding van de Wet tegengaan huwelijksdwang op 5 december 2015, nog steeds kindbruiden Nederland zijn binnengekomen?</text:p>
      <text:p text:style-name="ifm_p_mt.3.76mm_ifm">Antwoord 3</text:p>
      <text:p text:style-name="ifm_p_ifm">Met ingang van 5 december 2015 worden alle MVV-aanvragen in het kader van nareis en reguliere gezinshereniging afgewezen door de IND als ten minste een van de (huwelijks)partners jonger is dan 18 jaar.<text:note text:id="ID-2450-d37e79" text:note-class="footnote"><text:note-citation text:label="5 ">5</text:note-citation><text:note-body><text:p text:style-name="ifm_p_font.normal_size.6.93pt_mt..5mm_indent.-0.1161in_mleft.0.1161in_ifm">Er is mij één geval bekend waarin een minderjarige is ingereisd op basis van een abusievelijk afgegeven machtiging tot voorlopig verblijf (MVV). Dit was twee werkdagen na het inwerking treden van de nieuwe Wet Huwelijksdwang. Het ging hier om een 17-jarige die overigens deze maand 18 jaar wordt. De IND heeft na onderkenning van de fout de in het kader van de nareis verleende asielvergunning ingetrokken en op grond van bestaand beleid een zelfstandige asielvergunning verleend aan de minderjarige.</text:p></text:note-body></text:note> Het is echter nog steeds mogelijk dat een minderjarig gehuwd meisje Nederland zelfstandig inreist en asiel aanvraagt.</text:p>
      <text:p text:style-name="ifm_p_ifm">Er is mij helaas één geval bekend waarin na 5 december 2015 een minderjarige toch is ingereisd op basis van een abusievelijk afgegeven machtiging tot voorlopig verblijf (MVV). Dit was twee werkdagen na inwerkingtreding van de nieuwe Wet Huwelijksdwang. Het ging hier om een 17-jarige die overigens deze maand 18 jaar wordt. De leeftijd van haar man was ten tijde van haar inreis 25 jaar. De IND heeft na onderkenning van de fout de in het kader van de nareis verleende asielvergunning ingetrokken en op grond van bestaand beleid een zelfstandige asielvergunning verleend aan de minderjarige. Zie ook mijn antwoorden op de Kamervragen van de PvdA leden Kuiken, Yücel en Volp over het bericht dat Syrische kindbruiden in Nederland uit beeld dreigen te raken d.d. 20 april 2016.</text:p>
      <text:p text:style-name="ifm_p_mt.3.76mm_ifm">Vraag 4, 5 en 6</text:p>
      <text:p text:style-name="ifm_p_ifm">Hoe gaat u voorkomen dat kindhuwelijken in de informele sfeer gewoon van kracht zullen blijven en dat getrouwde meisjes geheel uit beeld verdwijnen?</text:p>
      <text:p text:style-name="ifm_p_ifm">Bent u bereid om kwetsbare meisjes in beeld te brengen en zo nodig aparte opvang te regelen? Zo ja, op welke manier gaat u dit regelen? Bent u bereid om het knooppunt huwelijksdwang hierbij te betrekken?</text:p>
      <text:p text:style-name="ifm_p_ifm">Op welke wijze gaat u voorkomen dat nareizende minderjarige meisjes zich alsnog bij hun meerderjarige partner voegen? Hoe gaat u er voor zorgen dat deze meisjes in een veilige omgeving worden opgevangen?</text:p>
      <text:p text:style-name="ifm_p_mt.3.76mm_ifm">Antwoord 4, 5 en 6</text:p>
      <text:p text:style-name="ifm_p_ifm">Stichting Nidos vraagt de voogdij aan voor alle alleenstaande minderjarige vreemdelingen (amv). De voogd is de wettelijke vertegenwoordiger en heeft dezelfde bevoegdheden als de ouder. Ook een in het buitenland gehuwd minderjarig meisje dat zonder haar ouders inreist, wordt als amv aangemerkt, omdat het huwelijk naar Nederlands recht niet wordt erkend. Indien er sprake is van een partner zal Nidos naast het gesprek met de amv ook een gesprek aan gaan met familieleden en/of de partner. Tijdens de gesprekken zullen de minderjarige, familieleden en/of de partner geïnformeerd worden over de huidige wetgeving in Nederland waarin huwelijken met en/of tussen minderjarigen niet worden erkend en zullen gesprekken plaatsvinden over de opvang. Nidos en het COA zijn in gesprekken met minderjarigen zeer alert op signalen van mogelijke huwelijken, huwelijksdwang en vormen van misbruik. Nidos heeft aangegeven dat in het belang van het kind Nidos in al deze zaken maatwerk verricht. Voor wat betreft de opvang is het uitgangspunt dat bij jongeren onder de 16 jaar apart van de partner wordt opgevangen. Is de minderjarige 16 jaar of ouder, dan is het mogelijk om samen met de partner opgevangen te worden, tenzij er signalen zijn van dwang. Bij signalen dat de minderjarige niet met de partner wil samenleven wordt er samen met de minderjarige en daar waar mogelijk met familie, gezocht naar een oplossing. De Raad voor de kinderbescherming, het Landelijk Expertise Centrum Eer Gerelateerd Geweld (LEC EGG) en het Landelijk Knooppunt Huwelijksdwang en Achterlating kunnen hierbij worden ingeschakeld. Zo nodig wordt de minderjarige opgevangen in een beschermde opvangvorm van het COA of Fier.</text:p>
      <text:p text:style-name="ifm_p_ifm">Uiteraard hebben de gehuwde minderjarige meisjes in de dagelijkse begeleiding bijzondere aandacht. Specifiek wordt er steeds bekeken hoe het met het meisje gaat en of er geen signalen zijn van dwang en/of uitbuiting.</text:p>
      <text:p text:style-name="ifm_p_ifm">Om te voorkomen dat meisjes uit beeld raken is het van belang dat organisaties alert zijn en blijven op signalen van dwang en weten hoe te handelen.</text:p>
      <text:p text:style-name="ifm_p_ifm">Daarom wordt door SZW in het kader van het «Actieplan zelfbeschikking 2015–2017» de problematiek van kindhuwelijken meegenomen in de aanpak van gedwongen huwelijken. In alle bestaande voorlichting, projecten en interventies gericht op preventie, over aanpalende onderwerpen zoals huwelijksdwang, worden de onderwerpen kindhuwelijken, religieuze huwelijken en de regelgeving daarover meegenomen.</text:p>
      <text:p text:style-name="ifm_p_ifm">Het COA, de aanbieders van inburgeringscursussen, professionals, geestelijk bedienaren, docenten en gemeenten, krijgen informatie over kindhuwelijken aangeboden. De informatie wordt tevens uitgereikt aan maatschappelijke organisaties (waaronder vrouwen en jongeren) die zich bezighouden met deze onderwerpen en aan sleutelfiguren en voorlichters die actief zijn met het bespreekbaar maken van taboeonderwerpen in hun eigen gemeenschappen.</text:p>
      <text:p text:style-name="ifm_p_mt.3.76mm_ifm">Vraag 7</text:p>
      <text:p text:style-name="ifm_p_ifm">Bent u bereid om de Immigratie- en Naturalisatiedienst (IND) kindhuwelijken voortaan apart te laten registreren, zodat kindhuwelijken effectiever kunnen worden bestreden? Graag een toelichting op uw antwoord.</text:p>
      <text:p text:style-name="ifm_p_mt.3.76mm_ifm">Antwoord 7</text:p>
      <text:p text:style-name="ifm_p_ifm">Ik ben me sterk bewust van de kwetsbaarheid van minderjarig gehuwden. Ik heb de IND gevraagd om te onderzoeken wat de mogelijkheden zijn. Daarbij heb ik de IND ook gevraagd om extra oplettendheid in aanvragen voor gezinshereniging. De IND is alert op mogelijke signalen van mensenhandel bij deze groep, zoals ook bij andere – minderjarige – vreemdelingen. De IND heeft met de betrokken organisaties werkafspraken gemaakt over de veiligheid en opvang van deze minderjarigen (zie ook antwoord vragen 5 en 6). Binnen het huidige proces zijn voldoende waarborgen.</text:p>
      <text:h text:style-name="ifm_p_font.bold_mt.5.08mm_page.keep-with-next_ifm" text:outline-level="2">Toelichting:</text:h>
      <text:p text:style-name="ifm_p_mt.4.23mm_ifm">Deze vragen dienen ter aanvulling op eerdere vragen terzake van de leden Kuiken, Yücel en Volp (allen PvdA), ingezonden 20 april 2016 (vraagnummer 2016Z08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Karabulut over het bericht dat de afgelopen maanden 60 kindbruiden Nederland zijn binnengekomen</dc:title>
    <meta:user-defined meta:name="OVERHEIDop.ParlID/DC.identifier">ah-tk-20152016-2450</meta:user-defined>
    <meta:user-defined meta:name="OVERHEIDop.vraagnummer">2016Z08154</meta:user-defined>
    <meta:user-defined meta:name="OVERHEIDop.aanhangselNummer">245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Gesthuizen en Karabulut over het bericht dat de afgelopen maanden 60 kindbruiden Nederland zijn binnengekomen</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