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Nijboer</text:span> (PvdA) aan de Minister van Financiën over <text:span text:style-name="ifm_span_font.italic_ifm">het bericht «Sparen buiten eigen land blijft risicovol»</text:span> (ingezonden 1 april 2016).</text:p>
      <text:p text:style-name="ifm_p_font.roman_mt.3.76mm_ifm">Antwoord van Minister <text:span text:style-name="ifm_span_font.bold_ifm">Dijsselbloem</text:span> (Financiën) (ontvangen 26 april 2016).</text:p>
      <text:p text:style-name="ifm_p_mt.3.76mm_ifm">Vraag 1</text:p>
      <text:p text:style-name="ifm_p_ifm">Bent u bekend met het hoofdredactioneel commentaar van het FD van 29 maart jl., getiteld «Sparen buiten eigen land blijft risicovol»?</text:p>
      <text:p text:style-name="ifm_p_mt.3.76mm_ifm">Antwoord 1</text:p>
      <text:p text:style-name="ifm_p_ifm">Ja.</text:p>
      <text:p text:style-name="ifm_p_mt.3.76mm_ifm">Vraag 2</text:p>
      <text:p text:style-name="ifm_p_ifm">Welke bemiddelaars die spaargeld van particulieren wegzetten op buitenlandse banken zijn in Nederland actief?</text:p>
      <text:p text:style-name="ifm_p_mt.3.76mm_ifm">Antwoord 2</text:p>
      <text:p text:style-name="ifm_p_ifm">Partijen die in Nederland bemiddelen in spaargelden van particulieren dienen over een vergunning te beschikken. Bemiddelaars moeten kwalificeren op basis van artikel 2:80 van de Wet op het financieel toezicht (Wft) en kunnen specifiek of onder andere bemiddelen in spaarrekeningen. Een actueel overzicht van de in Nederland actieve bemiddelaars in financiële producten treft u in het register van de Autoriteit Financiële Markten (AFM).<text:note text:id="ID-2408-d37e80" text:note-class="footnote"><text:note-citation text:label="1 ">1</text:note-citation><text:note-body><text:p text:style-name="ifm_p_font.normal_size.6.93pt_mt..5mm_indent.-0.1161in_mleft.0.1161in_ifm">AFM, Register financiële dienstverleners (<text:span text:style-name="ifm_span_font.italic_size.6.93pt_ifm">https://www.afm.nl/nl/professionals/registers/alle-huidige-registers.aspx?type={04EFAD81-E254–40FA-8728–94D90447AD4B}</text:span>).</text:p></text:note-body></text:note> Hierin wordt geen gedetailleerde informatie gegeven over de activiteiten van deze bemiddelaars op de verschillende deelmarkten in de verschillende Europese lidstaten. Het is wel mogelijk om via dit register op te zoeken of een bemiddelaar daadwerkelijk een vergunning heeft voor het bemiddelen in spaargelden.</text:p>
      <text:p text:style-name="ifm_p_mt.3.76mm_ifm">Vraag 3</text:p>
      <text:p text:style-name="ifm_p_ifm">Hoeveel mensen sparen via deze bemiddelaars in het buitenland? Om hoeveel spaargeld gaat het?</text:p>
      <text:p text:style-name="ifm_p_mt.3.76mm_ifm">Antwoord 3</text:p>
      <text:p text:style-name="ifm_p_ifm">Er zijn geen rapportages die identificeren hoeveel spaargeld, zowel qua omvang als aantal, via bemiddelaars actief in Nederland bij buitenlandse banken terecht komt. Uit voorlopige cijfers van het CBS over 2015 kan wel worden afgeleid dat Nederlandse huishoudens voor circa 15 miljard euro aan spaartegoeden en deposito’s hadden uitstaan bij banken in het buitenland.<text:note text:id="ID-2408-d37e104" text:note-class="footnote"><text:note-citation text:label="2 ">2</text:note-citation><text:note-body><text:p text:style-name="ifm_p_font.normal_size.6.93pt_mt..5mm_indent.-0.1161in_mleft.0.1161in_ifm">CBS, Nationale Rekeningen (<text:span text:style-name="ifm_span_font.italic_size.6.93pt_ifm">http://statline.cbs.nl/Statweb/publication/?DM=SLNL&amp;PA=83205NED&amp;D1=0&amp;D2=14&amp;D3=l&amp;D4=l&amp;D5=4,9,14,19,24,l&amp;HDR=T,G2&amp;STB=G1,G3,G4&amp;VW=T</text:span>).</text:p></text:note-body></text:note></text:p>
      <text:p text:style-name="ifm_p_mt.3.76mm_ifm">Vraag 4 en 7</text:p>
      <text:p text:style-name="ifm_p_ifm">Bent u van mening dat banken van buiten de bankenunie en bemiddelaars voor deze banken voldoende inzicht bieden in de risico’s die sparen bij deze banken met zich meebrengt? Welke informatie over risico’s zijn deze banken verplicht om aan Nederlandse spaarders te verstrekken?</text:p>
      <text:p text:style-name="ifm_p_ifm">Zijn mensen zich voldoende bewust dat met hogere rentes bij buitenlandse banken ook grotere risico’s verbonden zijn? Op welke wijze worden spaarders gewezen op deze risico’s?</text:p>
      <text:p text:style-name="ifm_p_mt.3.76mm_ifm">Antwoord 4 en 7</text:p>
      <text:p text:style-name="ifm_p_ifm">Er zijn bemiddelaars met een vergunning in Nederland die bemiddelen in spaarrekeningen bij buitenlandse banken. Voor deze bemiddelaars gelden er regels over informatieverstrekking aan (potentiële) klanten. Alle door de bemiddelaar verstrekte of beschikbaar gestelde informatie over haar dienstverlening en in dit geval de spaarrekening dient bijvoorbeeld correct, duidelijk en niet-misleidend te zijn.</text:p>
      <text:p text:style-name="ifm_p_ifm">Ook dienen de bemiddelaars de consumenten voorafgaand aan de totstandkoming van een overeenkomst inzake de spaarrekeningen informatie te verstrekken om een adequate beoordeling van het product te maken. De AFM heeft in haar «Beleidsregel Informatieverstrekking» voorbeelden opgenomen van relevante kenmerken van spaarproducten waarover geïnformeerd moet worden. Onder deze relevante kenmerken vallen ook de risico’s die aan het product verbonden zijn. Zo moet bijvoorbeeld duidelijk zijn of al dan niet een depositogarantiestelsel (DGS) van toepassing is en of bijvoorbeeld sprake kan zijn van een valutarisico. Ook zal de bemiddelaar meer algemene informatie over de buitenlandse bank, die de spaarrekening aanbiedt, moeten verstrekken.</text:p>
      <text:p text:style-name="ifm_p_ifm">De AFM ziet er op toe dat bemiddelaars duidelijk communiceren over de (netto) rendementen, zodat bij consumenten geen onterechte verwachtingen worden gewekt. Daarnaast hecht de AFM er waarde aan dat consumenten weten waar en in welke taal ze ook na het afsluiten van de spaarrekening terecht kunnen voor bijvoorbeeld vragen. Al deze elementen dragen ertoe bij de consument in staat te stellen een weloverwogen beslissing nemen of hij een spaarrekening opent bij een bank in een andere Europese lidstaat.</text:p>
      <text:p text:style-name="ifm_p_ifm">Daarnaast gelden ook voor de informatieverstrekking door banken aan spaarders waarborgen. Alle banken die zijn gevestigd binnen de Europese Economische Ruimte (EER) moeten op dezelfde manier bepaalde informatie verstrekken aan (potentiële) klanten over het toepasselijke DGS. Zo moeten zij duidelijk maken welk DGS van toepassing is. Dat moet vóór afsluiting van een contract plaatsvinden en vervolgens ten minste jaarlijks. Bovendien moet op het rekeningafschrift worden vermeld of de desbetreffende deposito’s in aanmerking komen voor het DGS. Daarnaast worden er eisen gesteld aan bijvoorbeeld de website van een DGS, zodat depositohouders zich kunnen informeren.<text:note text:id="ID-2408-d37e141" text:note-class="footnote"><text:note-citation text:label="3 ">3</text:note-citation><text:note-body><text:p text:style-name="ifm_p_font.normal_size.6.93pt_mt..5mm_indent.-0.1161in_mleft.0.1161in_ifm">Richtlijn 2014/49/EU van het Europees parlement en de Raad van 16 april 2014 inzake de depositogarantiestelsels (PbEU 2014, L 173).</text:p></text:note-body></text:note></text:p>
      <text:p text:style-name="ifm_p_ifm">Voor banken die beschikken over een Nederlandse bankvergunning houdt De Nederlandsche Bank (DNB) er toezicht op dat banken zich houden aan hun actieve informatieplicht. Banken die zijn gevestigd in een andere lidstaat en die op grond van het zogeheten Europees paspoort via een bijkantoor in Nederland actief zijn, vallen onder het toezicht van de toezichthouder en onder het DGS in de lidstaat van herkomst. Hetzelfde geldt voor banken die zijn gevestigd in een andere lidstaat en die via Nederlandse bemiddelaars deposito’s van Nederlandse huishoudens aantrekken. Naast deze informatieverstrekking over het DGS moeten banken spaarders op grond van Europese regels ook in algemene zin informeren over de eventuele risico’s die zijn verbonden aan een spaarproduct, zoals valutarisico’s.</text:p>
      <text:p text:style-name="ifm_p_mt.3.76mm_ifm">Vraag 5</text:p>
      <text:p text:style-name="ifm_p_ifm">De Bulgaarse Fibank biedt 2,5% rente, die pas na vijf jaar wordt uitbetaald; is dit toegestaan op de markt voor particulieren? In hoeverre acht u dit wenselijk? Zijn er Nederlandse banken die een dergelijk systeem hanteren?</text:p>
      <text:p text:style-name="ifm_p_mt.3.76mm_ifm">Antwoord 5</text:p>
      <text:p text:style-name="ifm_p_ifm">Ja, ook Nederlandse banken bieden spaar- of termijndeposito’s aan waarbij spaargelden voor langere tijd wordt vastgezet. De rentevoorwaarden kunnen per bank en per product verschillen. Soms wordt de rente tussentijds uitbetaald, en soms groeit het spaargeld aan met de opgebouwde rente, zodat de klant profiteert van rente op rente. Het is aan de depositohouder om een spaarproduct te kiezen met rentevoorwaarden die bij hem of haar passen. Verder zijn binnen de Europese Economische Ruimte in beginsel spaartegoeden tot 100.000 euro per depositohouder per bank gegarandeerd op grond van een DGS. Aangegroeide rente – inclusief aangegroeide rente die door de bank nog niet is gecrediteerd – wordt tot het spaartegoed gerekend en valt dus ook onder de garantie.</text:p>
      <text:p text:style-name="ifm_p_mt.3.76mm_ifm">Vraag 6</text:p>
      <text:p text:style-name="ifm_p_ifm">In hoeverre hebben Oost-Europese landen, zoals Bulgarije, een depositogarantiestelsel? Hoe kan worden gegarandeerd dat deze depositogarantiestelsels daadwerkelijk tot uitkering leiden indien er een bank omvalt? Hoe kan worden voorkomen dat de Nederlandse overheid moet bijspringen, zoals in 2008 gebeurde toen IJslandse banken omvielen?</text:p>
      <text:p text:style-name="ifm_p_mt.3.76mm_ifm">Antwoord 6</text:p>
      <text:p text:style-name="ifm_p_ifm">In de Europese Unie dienen alle landen de Europese richtlijn voor depositogarantiestelsels (DGS-richtlijn) na te leven. Op basis van de DGS-richtlijn moeten alle banken die zijn gevestigd in de Europese Unie, verplicht deelnemen aan een DGS. Bovendien moet iedere lidstaat beschikken over ten minste één DGS, dat volgens Europese regels opereert.</text:p>
      <text:p text:style-name="ifm_p_ifm">De DGS-richtlijn is na herzieningen in 2009 en 2014 ingrijpend gewijzigd. Met name is van belang dat anders dan in 2008, het nu verplicht is om een fonds op te bouwen op basis van door banken af te dragen premies, in aanvulling op de mogelijkheid om de kosten van het DGS achteraf bij de sector in rekening te brengen. Hierdoor is verzekerd dat als een bank in de problemen komt, direct geld beschikbaar is om aan depositohouders uit te keren. In elke lidstaat wordt een of meerdere fondsen opgebouwd die in beginsel een bedrag ter grootte van 0,8% van de gegarandeerde deposito’s bevatten. Hiermee is de kans dat de overheid moet bijspringen tot een minimum beperkt. Ook is, mede naar aanleiding van de IJslandse casus, in de DGS-richtlijn opgenomen dat gezorgd moet worden voor een adequaat alternatief financieringsplan waarmee kortetermijnfinanciering kan worden verkregen, zodat een DGS steeds aan zijn financiële verplichtingen kan voldoen. Overigens was de opbouw van een depositogarantiefonds in veel Europese lidstaten al staande praktijk vóór de herzieningen van de DGS-richtlijn.<text:note text:id="ID-2408-d37e179" text:note-class="footnote"><text:note-citation text:label="4 ">4</text:note-citation><text:note-body><text:p text:style-name="ifm_p_font.normal_size.6.93pt_mt..5mm_indent.-0.1161in_mleft.0.1161in_ifm">Europese Commissie, «Joint Research Centre Report» (<text:span text:style-name="ifm_span_font.italic_size.6.93pt_ifm">http://ec.Europa.eu/internal_market/bank/docs/guarantee/jrc-rep_en.pdf</text:span>).</text:p></text:note-body></text:note></text:p>
      <text:p text:style-name="ifm_p_ifm">Daarnaast is de DGS-richtlijn consumentvriendelijker gemaakt. Zo is allereerst de reikwijdte van de garantie in verregaande mate gelijkgetrokken en moet bovendien de termijn waarbinnen spaarders hun gegarandeerde tegoeden terugkrijgen als een bank omvalt, worden verkort tot zeven werkdagen. Ook is onder meer geregeld dat spaarders die in een lidstaat wonen waar een bank actief is middels een bijkantoor zich tot het DGS in hun eigen lidstaat kunnen wenden met vragen, ook al wordt hun deposito gedekt door het DGS uit de lidstaat waar de bank gevestigd is. Nederlandse spaarders kunnen in voorkomend geval terecht bij DNB, die verantwoordelijk is voor de uitvoering van het Nederlands DGS.</text:p>
      <text:p text:style-name="ifm_p_ifm">Desalniettemin moet niet uit het oog worden verloren dat de kans dat een beroep moet worden gedaan op een DGS primair afhangt van de weerbaarheid van een bank. Ook de soliditeit van de bankensector als geheel kan per land verschillen.</text:p>
      <text:p text:style-name="ifm_p_mt.3.76mm_ifm">Vraag 8</text:p>
      <text:p text:style-name="ifm_p_ifm">Zijn er ook malafide partijen betrokken bij de bemiddeling of het aanbieden van hoge spaarrentes? Zo ja, hoe wordt hier tegen opgetreden?</text:p>
      <text:p text:style-name="ifm_p_mt.3.76mm_ifm">Antwoord 8</text:p>
      <text:p text:style-name="ifm_p_ifm">De AFM pakt malafide en illegale bemiddeling aan. De AFM zegt weinig signalen te ontvangen over partijen die mogelijk hoge spaarrentes (in het buitenland) aanbieden of daarin bemiddelen. De lage renteomgeving in Nederland trekt echter mogelijk nieuwe marktpartijen (uit het buitenland) aan die consumenten mogelijk verleiden met hoge spaarrentes of exotische beleggingsproducten. Hier is een taak voor de AFM weggelegd om consumenten bijvoorbeeld via haar website te informeren over eventuele risico’s. Zo vraagt de AFM op 25 april 2016 via een persbericht aandacht voor de ontwikkeling van nieuwe marktpartijen en de bijbehorende risico’s.<text:note text:id="ID-2408-d37e212" text:note-class="footnote"><text:note-citation text:label="5 ">5</text:note-citation><text:note-body><text:p text:style-name="ifm_p_font.normal_size.6.93pt_mt..5mm_indent.-0.1161in_mleft.0.1161in_ifm">https://www.afm.nl/nl-nl/consumenten/nieuws/2016/apr/spaarontwikkeling-buitenlandse-spaarrekeningen</text:p></text:note-body></text:note> Zowel DNB als AFM delen de relevante signalen met elkaar als daar aanleiding toe is of, in het geval sprake lijkt van oplichting, met opsporingsinstanties. In het geval er concrete en ernstige signalen zijn, zal de AFM naar deze signalen onderzoek doen. Afhankelijk van de uitkomsten van een dergelijk onderzoek, heeft de AFM mogelijkheden om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Sparen buiten eigen land blijft risicovol’</dc:title>
    <meta:user-defined meta:name="OVERHEIDop.ParlID/DC.identifier">ah-tk-20152016-2408</meta:user-defined>
    <meta:user-defined meta:name="OVERHEIDop.vraagnummer">2016Z06650</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Nijboer over het bericht ‘Sparen buiten eigen land blijft risicovol’</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