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de leden <text:span text:style-name="ifm_span_font.bold_ifm">Omtzigt</text:span> en <text:span text:style-name="ifm_span_font.bold_ifm">Knops</text:span> (beiden CDA) aan de Minister van Buitenlandse Zaken over <text:span text:style-name="ifm_span_font.italic_ifm">de antwoorden op eerdere vragen inzake de detentie van dhr. Romano van der Dussen</text:span> (ingezonden 11 september 2015).</text:p>
      <text:p text:style-name="ifm_p_font.roman_mt.3.76mm_ifm">Antwoord van Minister <text:span text:style-name="ifm_span_font.bold_ifm">Koenders</text:span> (Buitenlandse Zaken) (ontvangen 7 oktober 2015)</text:p>
      <text:p text:style-name="ifm_p_mt.3.76mm_ifm">Vraag 1</text:p>
      <text:p text:style-name="ifm_p_ifm">Herinnert u zich dat u op eerdere vragen antwoordde dat u «het zeer zou betreuren indien de heer Van der D. of andere gedetineerden in Nederland en het buitenland onschuldig zouden zijn, maar toch veroordeeld en gedetineerd.»?<text:note text:id="ID-2015Z16347-d37e60" text:note-class="footnote"><text:note-citation text:label="1 ">1</text:note-citation><text:note-body><text:p text:style-name="ifm_p_font.normal_size.6.93pt_mt..5mm_indent.-0.1161in_mleft.0.1161in_ifm">Aanhangsel Handelingen, vergaderjaar 2014–2015, nr. 2947</text:p></text:note-body></text:note></text:p>
      <text:p text:style-name="ifm_p_mt.3.76mm_ifm">Antwoord 1</text:p>
      <text:p text:style-name="ifm_p_ifm">Ja.</text:p>
      <text:p text:style-name="ifm_p_mt.3.76mm_ifm">Vraag 2</text:p>
      <text:p text:style-name="ifm_p_ifm">Wanneer was u voor het eerst op de hoogte van het feit dat het enige DNA materiaal gevonden op een van de drie slachtoffers van het seksueel geweld waarvoor Romano van der Dussen veroordeeld is, al in 2006 door de Britse autoriteiten gematched is met het DNA materiaal van de Brit Mark D. die in Groot-Brittannië een levenslange straf uitzit voor moord?</text:p>
      <text:p text:style-name="ifm_p_mt.3.76mm_ifm">Antwoord 2</text:p>
      <text:p text:style-name="ifm_p_ifm">Zie mijn antwoorden van 27 augustus 2015 op de vragen van de leden Omtzigt en Knops met kenmerk 2015Z14411. Aanvullend hierop geldt dat vanaf zomer 2012 de Stichting PrisonLAW zich in de zaak heeft verdiept. De Stichting PrisonLAW informeerde het Ministerie van Buitenlandse Zaken in mei 2015 dat er zekerheid was over deze DNA-match.</text:p>
      <text:p text:style-name="ifm_p_mt.3.76mm_ifm">Vraag 3</text:p>
      <text:p text:style-name="ifm_p_ifm">Heeft u zich de afgelopen maanden verdiept in de casus van de heer van der Dussen?</text:p>
      <text:p text:style-name="ifm_p_mt.3.76mm_ifm">Antwoord 3</text:p>
      <text:p text:style-name="ifm_p_ifm">Ja, net als daarvoor.</text:p>
      <text:p text:style-name="ifm_p_mt.3.76mm_ifm">Vraag 4</text:p>
      <text:p text:style-name="ifm_p_ifm">Bent u van mening dat de heer Van der Dussen op adequate wijze bijstand is verleend door Nederland sinds zijn arrestatie in 2003? Zo nee, wat had beter gedaan kunnen worden?</text:p>
      <text:p text:style-name="ifm_p_mt.3.76mm_ifm">Antwoord 4</text:p>
      <text:p text:style-name="ifm_p_ifm">Ja.</text:p>
      <text:p text:style-name="ifm_p_mt.3.76mm_ifm">Vraag 5</text:p>
      <text:p text:style-name="ifm_p_ifm">Bent u ervan op de hoogte dat de regering van mening is dat «als bepaalde inlichtingen moeten worden verstrekt op basis van de Wet Openbaarheid Bestuur, zij zeker aan de Kamer moeten worden verstrekt op basis van artikel 68 van de Grondwet»?<text:note text:id="ID-2015Z16347-d37e93" text:note-class="footnote"><text:note-citation text:label="2 ">2</text:note-citation><text:note-body><text:p text:style-name="ifm_p_font.normal_size.6.93pt_mt..5mm_indent.-0.1161in_mleft.0.1161in_ifm">Kamerstuk 28 362, nr. 2</text:p></text:note-body></text:note></text:p>
      <text:p text:style-name="ifm_p_mt.3.76mm_ifm">Antwoord 5</text:p>
      <text:p text:style-name="ifm_p_ifm">Ja.</text:p>
      <text:p text:style-name="ifm_p_mt.3.76mm_ifm">Vraag 6</text:p>
      <text:p text:style-name="ifm_p_ifm">Kunt u alle stukken die over de zaak Van der Dussen gaan bij de rijksoverheid (inclusief de diplomatieke dienst) aan de Kamer doen toekomen, inclusief mails, brieven en memo’s? Kunt u dit zoveel mogelijk openbaar doen, maar waar nodig stukken vertrouwelijk ter inzage leggen bij de Tweede Kamer?</text:p>
      <text:p text:style-name="ifm_p_mt.3.76mm_ifm">Antwoord 6</text:p>
      <text:p text:style-name="ifm_p_ifm">Ik doe u hierbij een chronologisch overzicht toekomen van de consulaire bijstand aan de heer R. van der D. gebaseerd op de stukken zoals die beschikbaar zijn op dit ministerie. Het dossier over de consulaire bijstand aan R. van der D. bestaat in grote mate uit persoonlijke gespreksverslagen die deels zijn opgesteld door derden. Dit zijn bijvoorbeeld vrijwillige gedetineerdenbegeleiders die mogen verwachten dat hun verslagen vertrouwelijk worden behandeld. Ook bevat het dossier veel bijzondere persoonsgegevens in de zin van de Wet bescherming persoonsgegevens zoals gegevens over de gezondheid. Vanwege dit sterke individuele persoonlijke karakter van het dossier en de vele stukken en opvattingen van derden beperk ik mij tot het verstrekken van voornoemde inlichtingen en niet tot het overleggen van de documenten zelf.</text:p>
      <text:p text:style-name="ifm_p_mt.3.76mm_ifm">Vraag 7</text:p>
      <text:p text:style-name="ifm_p_ifm">Op welke dagen is de heer Van der Dussen fysiek bezocht door (vertegenwoordigers van) de Nederlandse ambassade in 2012, 2013, 2014 en 2015? Kunt u de precieze data geven en deze vraag niet ontwijken zoals u deed bij de eerdere vragen?</text:p>
      <text:p text:style-name="ifm_p_mt.3.76mm_ifm">Antwoord 7</text:p>
      <text:p text:style-name="ifm_p_ifm">Deze informatie treft u aan in het overzicht waarnaar wordt verwezen in het antwoord op vraag 6. Consulaire bijstand aan gedetineerden is een samenstel van activiteiten zoals bezoeken, telefoongesprekken en informatieverschaffing. De contacten betreffen zowel de gedetineerden, de contactpersonen van gedetineerden in Nederland, advocaten als vrijwilligers van Reclassering Nederland. Van der D. is in detentie bezocht door onder meer medewerkers van de Nederlandse ambassade in Madrid, honorair consulaten in Spanje en vrijwilligers van Reclassering Nederland en Stichting Epafras.</text:p>
      <text:p text:style-name="ifm_p_mt.3.76mm_ifm">Vraag 8</text:p>
      <text:p text:style-name="ifm_p_ifm">Kunt u een reactie geven op het artikel «BuZa liegt over zaak Romano van der Dussen»?<text:note text:id="ID-2015Z16347-d37e119" text:note-class="footnote"><text:note-citation text:label="3 ">3</text:note-citation><text:note-body><text:p text:style-name="ifm_p_font.normal_size.6.93pt_mt..5mm_indent.-0.1161in_mleft.0.1161in_ifm">http://www.geenstijl.nl/mt/archieven/2015/08/buza_doet_niks_voor_onschuldige_romano_van_der_dussen.html</text:p></text:note-body></text:note></text:p>
      <text:p text:style-name="ifm_p_mt.3.76mm_ifm">Antwoord 8</text:p>
      <text:p text:style-name="ifm_p_ifm">Zie mijn antwoord van 10 september 2015 op de schriftelijke vragen van de leden Van Klaveren en Bontes van 1 september 2015 (2015Z15375) die aan dit artikel refereerden.</text:p>
      <text:p text:style-name="ifm_p_mt.3.76mm_ifm">Vraag 9</text:p>
      <text:p text:style-name="ifm_p_ifm">Kunt u deze vragen binnen twee weken beantwoorden en ze een voor een beantwoorden?</text:p>
      <text:p text:style-name="ifm_p_mt.3.76mm_ifm">Antwoord 9</text:p>
      <text:p text:style-name="ifm_p_ifm">De antwoorden zijn zo spoedig mogelijk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Knops over de zaak R. van der D.</dc:title>
    <meta:user-defined meta:name="OVERHEIDop.ParlID/DC.identifier">ah-tk-20152016-226</meta:user-defined>
    <meta:user-defined meta:name="OVERHEIDop.vraagnummer">2015Z16347</meta:user-defined>
    <meta:user-defined meta:name="OVERHEIDop.aanhangselNummer">22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Antwoord op vragen van de leden Omtzigt en Knops over de zaak R. van der D.</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