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Thieme</text:span> (PvdD) aan de Staatssecretaris van Economische Zaken en de Minister van Veiligheid en Justitie over <text:span text:style-name="ifm_span_font.italic_ifm">de zware mishandeling van knobbelzwanen door jagers</text:span> (ingezonden 29 februari 2016).</text:p>
      <text:p text:style-name="ifm_p_font.roman_mt.3.76mm_ifm">Antwoord van Staatssecretaris <text:span text:style-name="ifm_span_font.bold_ifm">van Dam</text:span> (Economische Zaken) mede namens de Minister van Veiligheid en Justitie (ontvangen 13 april 2016).</text:p>
      <text:p text:style-name="ifm_p_mt.3.76mm_ifm">Vraag 1 en 2</text:p>
      <text:p text:style-name="ifm_p_ifm">Wat is uw reactie op de uitzending van EenVandaag van 24 februari 2016 waarin te zien is hoe jagers aangeschoten knobbelzwanen zwaar mishandelen?<text:note text:id="ID-2016Z04071-d37e58" text:note-class="footnote"><text:note-citation text:label="1 ">1</text:note-citation><text:note-body><text:p text:style-name="ifm_p_font.normal_size.6.93pt_mt..5mm_indent.-0.1161in_mleft.0.1161in_ifm">http://binnenland.eenvandaag.nl/tv-items/65265/zwanen_massaal_afgeschoten_in_groene_hart</text:p></text:note-body></text:note></text:p>
      <text:p text:style-name="ifm_p_ifm">Wat is uw reactie op het feit dat de politie wel afkomt op meldingen over deze zware mishandeling, maar hier vervolgens niet tegen optreedt? Bent u bereid per direct de gebrekkige handhaving bij de misstanden rond deze vorm van afschot aan te pakken? Zo nee, waarom niet?</text:p>
      <text:p text:style-name="ifm_p_mt.3.76mm_ifm">Antwoord 1 en 2</text:p>
      <text:p text:style-name="ifm_p_ifm">Ik ben geschrokken van de beelden die EenVandaag heeft uitgezonden. De politie treedt op wanneer strafbare feiten worden gepleegd. De politie heeft ter plaatse gecontroleerd of aan de jachtvereisten werd voldaan en dit bleek het geval te zijn. Ten aanzien van eventuele strafbare feiten, zoals mishandeling, wordt op dit moment bezien of een strafrechtelijk onderzoek moet worden ingesteld. Ik kan hier om die reden geen nadere mededelingen over doen.</text:p>
      <text:p text:style-name="ifm_p_mt.3.76mm_ifm">Vraag 3</text:p>
      <text:p text:style-name="ifm_p_ifm">Kunt u aangeven hoeveel knobbelzwanen jaarlijks in Nederland door jagers geschoten worden en welk deel van de populatie dit betreft?</text:p>
      <text:p text:style-name="ifm_p_mt.3.76mm_ifm">Antwoord 3</text:p>
      <text:p text:style-name="ifm_p_ifm">De provincies hebben hierover het volgende meegedeeld: In het kader van populatiebeheer en schadebestrijding worden jaarlijks tussen de 3.000 en 4.000 knobbelzwanen afgeschoten. De broedpopulatie wordt geschat tussen de 5.500 en 6.500 exemplaren. Gemiddeld brengt een knobbelzwanenpaar 5 jongen groot. De winterpopulatie bedraagt ca. 46.000 exemplaren. In dit verband is van belang dat knobbelzwanen eerst na 5 jaar geslachtsrijp zijn.</text:p>
      <text:p text:style-name="ifm_p_mt.3.76mm_ifm">Vraag 4</text:p>
      <text:p text:style-name="ifm_p_ifm">Bent u na het zien van deze beelden bereid uw antwoorden op Kamervragen van het lid Thieme<text:note text:id="ID-2016Z04071-d37e84" text:note-class="footnote"><text:note-citation text:label="2 ">2</text:note-citation><text:note-body><text:p text:style-name="ifm_p_font.normal_size.6.93pt_mt..5mm_indent.-0.1161in_mleft.0.1161in_ifm">Antwoord op Kamervragen van het lid Thieme over het bejagen en serveren van beschermde zwanen (Aanhangsel Handelingen, vergaderjaar 2015–2016, nr. 910)</text:p></text:note-body></text:note> te herzien en zich in te spannen voor een totaalverbod op zwanenjacht? Zo nee, waarom niet?</text:p>
      <text:p text:style-name="ifm_p_mt.3.76mm_ifm">Antwoord 4</text:p>
      <text:p text:style-name="ifm_p_ifm">Of bij het afschot van zwanen, zoals te zien is op de beelden van EenVandaag, sprake is van een strafbaar feit, zoals mishandeling, wordt door de politie onderzocht. Afschieten van zwanen is alleen toegestaan in het kader van schadebestrijding op basis van een daartoe door de provincies verleende ontheffing. Ontheffingen kunnen slechts worden afgegeven als er een door de provinciale faunabeheerseenheid vastgesteld en door gedeputeerde staten goedgekeurd faunabeheerplan is. In de nieuwe Wet natuurbescherming is opgenomen dat in het bestuur van een faunabeheereenheid ook maatschappelijke organisaties die het doel behartigen van een duurzaam beheer van populaties van in het wild levende dieren in de regio waartoe het werkgebied van de faunabeheereenheid behoort, zijn vertegenwoordigd. Hiermee wordt een bredere belangenafweging in de besturen van faunabeheereenheden beoogd. Voor een herziening van mijn antwoorden op de vragen van het lid Thieme over het bejagen en serveren van zwanen zie ik geen aanleiding.</text:p>
      <text:p text:style-name="ifm_p_mt.3.76mm_ifm">Vraag 5</text:p>
      <text:p text:style-name="ifm_p_ifm">Deelt u de mening dat voor diersoorten die levenslange monogame relaties kennen, geldt dat niet alleen de dieren die op de korrel genomen worden geraakt worden, maar ook hun levensgezellen? Bent u bereid dit aspect mee te wegen in uw besluit over het al dan niet verbieden van de zwanenjacht? Zo nee, waarom niet?</text:p>
      <text:p text:style-name="ifm_p_mt.3.76mm_ifm">Antwoord 5</text:p>
      <text:p text:style-name="ifm_p_ifm">Het is aan de provincies om dergelijke ethische overwegingen te betrekken in hun besluitvorming. Zie verder mijn antwoord op vraag 4.</text:p>
      <text:p text:style-name="ifm_p_mt.3.76mm_ifm">Vraag 6 en 7</text:p>
      <text:p text:style-name="ifm_p_ifm">Deelt u de mening dat het bejagen van dieren met hagelpatronen voor veel dierenleed zorgt, omdat hagelpatronen honderden metaaldelen bevatten die op dieren in volle beweging worden afgevuurd met als resultaat dat een groot aantal dieren wordt aangeschoten, om vervolgens een pijnlijke dood te sterven? Deelt u de mening dat dit vooral het geval is bij dieren zoals knobbelzwanen, die te groot zijn om via hagel dodelijk geraakt te worden? Zo nee, waarom niet?</text:p>
      <text:p text:style-name="ifm_p_ifm">Bent u bereid om het doden van dieren met hagelpatronen niet langer toe te staan? Zo nee, waarom niet?</text:p>
      <text:p text:style-name="ifm_p_mt.3.76mm_ifm">Antwoord 6 en 7</text:p>
      <text:p text:style-name="ifm_p_ifm">Het gebruik van type geweer en munitie is een afweging die de provincies dienen te maken bij hun besluitvorming over het verlenen van ontheffingen. Daarbij is een belangrijke randvoorwaarde dat de dieren onnodig lijden dient te worden besp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zware mishandeling van knobbelzwanen door jagers</dc:title>
    <meta:user-defined meta:name="OVERHEIDop.ParlID/DC.identifier">ah-tk-20152016-2256</meta:user-defined>
    <meta:user-defined meta:name="OVERHEIDop.vraagnummer">2016Z04071</meta:user-defined>
    <meta:user-defined meta:name="OVERHEIDop.aanhangselNummer">225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het lid Thieme over de zware mishandeling van knobbelzwanen door jagers</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