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9</text:p>
      <text:p text:style-name="ifm_p_font.roman_mt.3.76mm_ifm">Vragen van de leden <text:span text:style-name="ifm_span_font.bold_ifm">Kuiken</text:span>, <text:span text:style-name="ifm_span_font.bold_ifm">Marcouch</text:span> en <text:span text:style-name="ifm_span_font.bold_ifm">Servaes</text:span> (allen PvdA) aan de Staatssecretaris van Veiligheid en Justitie over <text:span text:style-name="ifm_span_font.italic_ifm">het bericht dat Eritrese intimidatie in Nederland zich uit breidt</text:span> (ingezonden 28 januari 2016).</text:p>
      <text:p text:style-name="ifm_p_font.roman_mt.3.76mm_ifm">Antwoord van Minister <text:span text:style-name="ifm_span_font.bold_ifm">Van der Steur</text:span> (Veiligheid en Justitie), mede namens Minister van Buitenlandse Zaken en de Staatssecretaris van Veiligheid en Justitie (ontvangen 21 maart 2016).</text:p>
      <text:p text:style-name="ifm_p_mt.3.76mm_ifm">Vraag 1</text:p>
      <text:p text:style-name="ifm_p_ifm">Bent u bekend met het bericht over de toenemende intimidatie van aanhangers van het dictatoriale regime in Eritrea in Nederland?<text:note text:id="ID-2016Z01696-d37e64" text:note-class="footnote"><text:note-citation text:label="1 ">1</text:note-citation><text:note-body><text:p text:style-name="ifm_p_font.normal_size.6.93pt_mt..5mm_indent.-0.1161in_mleft.0.1161in_ifm">http://www.volkskrant.nl/buitenland/eritrese-intimidatie-in-nederland-breidt-zich-uit~a4232786/</text:p></text:note-body></text:note></text:p>
      <text:p text:style-name="ifm_p_mt.3.76mm_ifm">Antwoord 1</text:p>
      <text:p text:style-name="ifm_p_ifm">Ja ik ben bekend met dit bericht.</text:p>
      <text:p text:style-name="ifm_p_mt.3.76mm_ifm">Vraag 2</text:p>
      <text:p text:style-name="ifm_p_ifm">Deelt u de mening dat het onacceptabel is als het regime via aanhangers in de diaspora druk uit oefent op Eritreeërs in Nederland om geld af te staan en geen kritiek uit te oefenen op hun geboorteland? Zo ja, welke maatregelen ben u bereid te treffen om deze praktijken tegen te gaan?</text:p>
      <text:p text:style-name="ifm_p_mt.3.76mm_ifm">Antwoord 2</text:p>
      <text:p text:style-name="ifm_p_ifm">Voor het antwoord op deze vraag verwijs ik naar de antwoorden op de vragen van de leden Karabulut en Jasper van Dijk (beiden SP) aan de Ministers van Sociale Zaken en Werkgelegenheid en van Buitenlandse Zaken dd. 20 juni 2014<text:note text:id="ID-1969-d37e84" text:note-class="footnote"><text:note-citation text:label="2 ">2</text:note-citation><text:note-body><text:p text:style-name="ifm_p_font.normal_size.6.93pt_mt..5mm_indent.-0.1161in_mleft.0.1161in_ifm">Vergaderjaar 2013–2014 Aanhangsel van de Handelingen 2582</text:p></text:note-body></text:note>. Er zijn geen aanwijzingen dat de situatie sedert dien is gewijzigd.</text:p>
      <text:p text:style-name="ifm_p_mt.3.76mm_ifm">Vraag 3</text:p>
      <text:p text:style-name="ifm_p_ifm">Was u al eerder op de hoogte van het feit dat niet alleen Eritreeërs in Nederland, maar ook Nederlanders – zoals wetenschappers – worden bedreigd en geïntimideerd?</text:p>
      <text:p text:style-name="ifm_p_mt.3.76mm_ifm">Antwoord 3</text:p>
      <text:p text:style-name="ifm_p_ifm">Nee.</text:p>
      <text:p text:style-name="ifm_p_mt.3.76mm_ifm">Vraag 4</text:p>
      <text:p text:style-name="ifm_p_ifm">Wordt er bijgehouden wie deze mensen zijn die zich schuldig maken aan intimidatie en zo ja, welke juridische stappen zijn er al genomen om hen te vervolgen?</text:p>
      <text:p text:style-name="ifm_p_mt.3.76mm_ifm">Antwoord 4</text:p>
      <text:p text:style-name="ifm_p_ifm">Er is geen overzicht van het aantal incidenten in relatie tot het Eritrese regime.</text:p>
      <text:p text:style-name="ifm_p_ifm">Afpersing en soortgelijke feiten zijn ernstige misdrijven die de aandacht hebben van de politie en het Openbaar Ministerie. Indien er een concreet vermoeden bestaat dat dergelijke ernstige strafbare feiten worden gepleegd, zal hiernaar door politie en het Openbaar Ministerie strafrechtelijk onderzoek worden gedaan. Politie en het Openbaar Ministerie zullen zich altijd inspannen om signalen van ernstige misdrijven te onderzoeken en indien aan de orde mogelijke slachtoffers van ernstige misdrijven actief wijzen op de mogelijkheid tot het doen van aangiften.</text:p>
      <text:p text:style-name="ifm_p_mt.3.76mm_ifm">Vraag 5</text:p>
      <text:p text:style-name="ifm_p_ifm">Kunt u vertellen of er op diplomatiek niveau nog enigszins contact is met het Eritrese regime en of er met andere Europese landen samen wordt gewerkt om intimidatie jegens naar Europa gevluchte Eritreeërs te voorkomen?</text:p>
      <text:p text:style-name="ifm_p_mt.3.76mm_ifm">Antwoord 5</text:p>
      <text:p text:style-name="ifm_p_ifm">Op 16 februari 2016 heeft op het Ministerie van Buitenlandse Zaken een onderhoud plaatsgevonden met de Eritrese Ambassadeur en de Tijdelijk Zaakgelastigde. Dit gesprek vond plaats naar aanleiding van recente publicaties in de media. Op diplomatiek niveau wordt niet met andere Europese landen samengewerkt met betrekking tot de door u genoemde kwestie. Wel wordt van tijd tot tijd informatie uitgewisseld.</text:p>
      <text:p text:style-name="ifm_p_mt.3.76mm_ifm">Vraag 6</text:p>
      <text:p text:style-name="ifm_p_ifm">Bent u van mening dat er ook binnen asielzoekerscentra aandacht moet worden besteed aan mogelijke intimidatie en bedreigingen tegen Eritreeërs en zo ja, op welke manier zou hier vorm aan moeten worden gegeven? Worden aangiftes in behandeling genomen?</text:p>
      <text:p text:style-name="ifm_p_mt.3.76mm_ifm">Antwoord 6</text:p>
      <text:p text:style-name="ifm_p_ifm">Veiligheid binnen het asielzoekerscentrum geniet de hoogste prioriteit.</text:p>
      <text:p text:style-name="ifm_p_ifm">Het COA laat niet zomaar iedereen toe op de locaties; er geldt een bezoekersregeling en een bezoekersadministratie. Dit betekent dat elke bezoeker zich moet identificeren en de naam vermelden van de te bezoeken persoon. Alle vrijwilligers, die op een locatie van het COA activiteiten willen verrichten, worden vooraf gescreend.</text:p>
      <text:p text:style-name="ifm_p_ifm">Verder is er op alle COA-opvanglocaties permanent ingehuurde beveiliging aanwezig van Trigion. Naast deze beveiligingsmedewerkers zijn de COA-medewerkers zelf erg oplettend en waakzaam, hoe het met de bewoners op de locatie gaat en hoe sfeer is op de locatie. Het COA spreekt frequent met leden van de Eritrese gemeenschap (en alleenstaande minderjarige vreemdelingen in het bijzonder) op locaties om meer inzicht te krijgen in wat er speelt binnen deze (gesloten) gemeenschap.</text:p>
      <text:p text:style-name="ifm_p_ifm">Waar het COA meent dat er sprake is van een (strafrechtelijke) misstand, stimuleert het COA door gesprekken en ondersteuning de bewoners om aangifte te doen. Als bewoners weigeren aangifte te doen, doet het COA zelf bij de politie melding van misstanden. Voor zaken die de openbare orde raken wordt altijd de politie ingeschakeld.</text:p>
      <text:p text:style-name="ifm_p_mt.3.76mm_ifm">Vraag 7</text:p>
      <text:p text:style-name="ifm_p_ifm">Heeft u recentelijk uw ongenoegen over de intimidatiepraktijken geuit aan het Consulaat van Eritrea? Zo ja, op welke wijze? Zo nee, bent u bereid de Tijdelijk Zaakgelastigde te ontbieden om duidelijk te maken dat afpersing en intimidatie bij belastinginning onacceptabel en in strijd met de wet zijn?</text:p>
      <text:p text:style-name="ifm_p_mt.3.76mm_ifm">Antwoord 7</text:p>
      <text:p text:style-name="ifm_p_ifm">Eritrea heeft in Den Haag geen consulaat maar een ambassade. Zoals hierboven gemeld heeft op 16 februari 2016 op het Ministerie van Buitenlandse Zaken een onderhoud plaatsgevonden met de Eritrese Ambassadeur en de Tijdelijk Zaakgelastigde (TZ). De recente berichten in de media over de «lange arm» van het Eritrese regime in Nederland vormden de aanleiding voor dat gesprek. In het gesprek gaf de ambassadeur aan dat de Ambassade hecht aan een sterke band met de diaspora, maar dat de Ambassade hierbij geen oneigenlijke middelen inzet. De Eritrese diaspora heeft de petitie zelf georganiseerd, aldus de ambassadeur.</text:p>
      <text:p text:style-name="ifm_p_ifm">Het doel van het gesprek was om de ambassade impliciet te waarschuwen voor eventueel onoorbaar gedrag en duidelijk te maken dat het kabinet het wel en wee van de Eritrese diaspora in Nederland en de rol van de Eritrese ambassade daarbij nauwlettend volgt.</text:p>
      <text:p text:style-name="ifm_p_mt.3.76mm_ifm">Vraag 8</text:p>
      <text:p text:style-name="ifm_p_ifm">Is er door het openbaar ministerie of anderszins recentelijk onderzoek gedaan naar de bestemming van de in Nederland door het Consulaat van Eritrea geïnde gelden? Zo ja, zijn er daarbij aanwijzingen dat deze gelden ook ten goede komen aan terreurorganisatie Al-Shabaab?</text:p>
      <text:p text:style-name="ifm_p_mt.3.76mm_ifm">Antwoord 8</text:p>
      <text:p text:style-name="ifm_p_ifm">Afpersing en soortgelijke feiten zijn ernstige misdrijven die de aandacht hebben van de politie en het Openbaar Ministerie. Indien er een concreet vermoeden bestaat dat dergelijke ernstige strafbare feiten worden gepleegd, zal hiernaar door politie en het Openbaar Ministerie strafrechtelijk onderzoek worden gedaan. Politie en het Openbaar Ministerie zullen zich altijd inspannen om signalen van ernstige misdrijven te onderzoeken en indien aan de orde mogelijke slachtoffers van ernstige misdrijven actief te wijzen op de mogelijkheid tot het doen van aangiften.</text:p>
      <text:p text:style-name="ifm_p_ifm">Er is onderzoek verricht door de Somalia-Eritrea Monitoring Group (SEMG) van de VN Veiligheidsraad. Die concludeerde eind 2014 dat er geen aanwijzingen zijn voor steun van Eritrea aan Al-Shabaab. Letterlijk schreef de SEMG: «The Monitoring Group investigated Eritrea’s relations in the Horn of Africa and it found no evidence of Eritrean support to Al-Shabaab during the course of its present mandate. The Monitoring Group does not, however, rule out the possibility that Eritrea may be providing some assistance to elements within Al-Shabaab without detection, but it is the overall assessment of the Group that Eritrea is a marginal actor in Somalia, and increased public scrutiny by the international community has made any direct support to Al-Shabaab much riskier.» (zie document S/2014/727 dd. 13 oktober 2014 van de VN Veiligheidsraad).</text:p>
      <text:h text:style-name="ifm_p_font.bold_mt.5.08mm_page.keep-with-next_ifm" text:outline-level="2">Toelichting:</text:h>
      <text:p text:style-name="ifm_p_mt.4.23mm_ifm">Deze vragen dienen ter aanvulling op eerdere vragen terzake van de leden Segers en Voordewind (beiden ChristenUnie), ingezonden 28 januari 2016 (vraagnummer 2016Z016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uiken, Marcouch en Servaes over het bericht dat Eritrese intimidatie in Nederland zich uit breidt</dc:title>
    <meta:user-defined meta:name="OVERHEIDop.ParlID/DC.identifier">ah-tk-20152016-1969</meta:user-defined>
    <meta:user-defined meta:name="OVERHEIDop.vraagnummer">2016Z01696</meta:user-defined>
    <meta:user-defined meta:name="OVERHEIDop.aanhangselNummer">1969</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M. Servaes</meta:user-defined>
    <meta:user-defined meta:name="OVERHEIDop.indiener">A.H. Kuiken</meta:user-defined>
    <meta:user-defined meta:name="OVERHEIDop.ontvanger">G.A. van der Steur</meta:user-defined>
    <meta:user-defined meta:name="OVERHEIDop.vergaderjaar">2015-2016</meta:user-defined>
    <meta:user-defined meta:name="DCTERMS.W3CDTF/OVERHEIDop.datumOntvangst">2016-03-21</meta:user-defined>
    <meta:user-defined meta:name="OVERHEID.StatenGeneraal/DC.creator">Tweede Kamer der Staten-Generaal</meta:user-defined>
    <dc:language>nl</dc:language>
    <meta:user-defined meta:name="DCTERMS.alternative"/>
    <meta:user-defined meta:name="DC.title">Antwoord op vragen van de leden Kuiken, Marcouch en Servaes over het bericht dat Eritrese intimidatie in Nederland zich uit breidt</meta:user-defined>
    <meta:user-defined meta:name="DCTERMS.W3CDTF/DCTERMS.available">2016-03-23</meta:user-defined>
    <meta:user-defined meta:name="OVERHEIDop.publicationName">Kamervragen (Aanhangsel)</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